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afwijzingsbesluit Omgevingsvergunning Tamoi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6452 betreft het wijzigen van een bestaande WBR-vergunning (per 1 januari 2024 van rechtswege gelijkgesteld met een omgevingsvergunning beperkingengebiedactiviteit) verleend aan Tamoil Nederland B.V. op 14 mei 2018, onder het kenmerk RWS-2018/18203, voor het realiseren voor het behouden en onderhouden van een elektrisch oplaadpunt voor motorvoertuigen, met bijbehorende kabels, langs Rijksweg 32 (A32), Li ter hoogte van km 56,9 op verzorgingsplaats Smarpot in de gemeente Heerenveen. De aangevraagde wijziging bestaat uit het aanleggen, behouden en onderhouden van een werk, te weten: het bouwen of in stand houden van een bouwwerk voor het leveren van energie aan voertuigen, in casu het plaatsen van een laadpaal met 2 snelladers als aanvullende voorziening op de verzorgingsplaats Smarpot langs de rijksweg 32 (A32) km 56,9 Li nabij Akkrum in de gemeente Heerenveen, waarbij de exacte locatie van het bouwwerk iets is gewijzigd om de doorgang voor personen tussen de laadpaal en het verkoopgebouw ruim toegankelijk te houden en de parkeerplaatsen iets langer worden gemaakt dan in de huidige situatie is vergund.</text:p>
            <text:p text:style-name="common-al">Terinzagelegging</text:p>
            <text:p text:style-name="common-al">Het besluit, met bijbehorende stukken, is binnen zes weken na de dag waarop dit besluit bekend is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6452</meta:user-defined>
    <meta:user-defined meta:name="DCTERMS.abstract">Jolt-Tamoil wijzigen vigerende WBR-vergunning plaatsen laadpaal met 2 snelladers als aanvullende voorziening op VZP Smarpot rijksweg A32 nabij Akkrum</meta:user-defined>
    <dc:language>nl</dc:language>
    <meta:user-defined meta:name="OVERHEIDop.locatietype/OVERHEIDop.gebiedsmarkering">Punt</meta:user-defined>
    <meta:user-defined meta:name="DC.title">Kennisgeving afwijzingsbesluit Omgevingsvergunning Tamoil:</meta:user-defined>
    <meta:user-defined meta:name="OVERHEIDop.datumEindeReactietermijn">2025-03-13</meta:user-defined>
    <meta:user-defined meta:name="OVERHEIDop.terinzageleggingBG">https://open.rijkswaterstaat.nl/@283936/kennisgeving-afwijzingsbesluit-1</meta:user-defined>
    <meta:user-defined meta:name="DCTERMS.W3CDTF/DCTERMS.available">2025-01-31</meta:user-defined>
    <meta:user-defined meta:name="DCTERMS.W3CDTF/OVERHEIDop.jaargang">2025</meta:user-defined>
    <meta:user-defined meta:name="OVERHEIDop.publicationIssue">4152</meta:user-defined>
    <meta:user-defined meta:name="OVERHEIDop.StcrtID/DC.identifier">stcrt-2025-4152</meta:user-defined>
    <meta:user-defined meta:name="OVERHEIDop.versieInformatie"/>
  </office:meta>
</office:document-meta>
</file>