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12 nabij Papendorpsewe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6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2 nabij Papendorpseweg.</text:p>
            <text:p text:style-name="last-al">De Minister heeft de vergunningaanvraag ontvangen op 21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1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5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5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12</meta:user-defined>
    <meta:user-defined meta:name="DCTERMS.abstract">omgevingsvergunning mast met ANPRcamerasysteem en een  netbeheerderkast Connection Systems  A12 nabij Papendorpseweg 01-01-2026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te A12 nabij Papendorpseweg.</meta:user-defined>
    <meta:user-defined meta:name="DCTERMS.W3CDTF/DCTERMS.available">2025-11-28</meta:user-defined>
    <meta:user-defined meta:name="DCTERMS.W3CDTF/OVERHEIDop.jaargang">2025</meta:user-defined>
    <meta:user-defined meta:name="OVERHEIDop.publicationIssue">41517</meta:user-defined>
    <meta:user-defined meta:name="OVERHEIDop.StcrtID/DC.identifier">stcrt-2025-41517</meta:user-defined>
    <meta:user-defined meta:name="OVERHEIDop.versieInformatie"/>
  </office:meta>
</office:document-meta>
</file>