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Genuakade 8 , 8263CG, Kamp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62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enuakade 8 , 8263CG, Kam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1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51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14</meta:user-defined>
    <meta:user-defined meta:name="DCTERMS.abstract">Omgevingsmelding Kabels en leidingen KPN Genuakade 8 Kamp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Genuakade 8 , 8263CG, Kamp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41513</meta:user-defined>
    <meta:user-defined meta:name="OVERHEIDop.StcrtID/DC.identifier">stcrt-2025-41513</meta:user-defined>
    <meta:user-defined meta:name="OVERHEIDop.versieInformatie"/>
  </office:meta>
</office:document-meta>
</file>