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Oude Nieuwlandseweg 2, 4306NN, Nieuwerkerk, Schouwen-Duivela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861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ude Nieuwlandseweg 2 , 4306NN, Nieuwerkerk, Schouwen-Duive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50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50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50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5315</meta:user-defined>
    <meta:user-defined meta:name="DCTERMS.abstract">Omgevingsmelding Kabels en leidingen Glasdraad Zeeland IV Oude Nieuwlandseweg 2 Nieuwerkerk Schouwen-Duivela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Oude Nieuwlandseweg 2, 4306NN, Nieuwerkerk, Schouwen-Duiveland.</meta:user-defined>
    <meta:user-defined meta:name="DCTERMS.W3CDTF/DCTERMS.available">2025-11-28</meta:user-defined>
    <meta:user-defined meta:name="DCTERMS.W3CDTF/OVERHEIDop.jaargang">2025</meta:user-defined>
    <meta:user-defined meta:name="OVERHEIDop.publicationIssue">41505</meta:user-defined>
    <meta:user-defined meta:name="OVERHEIDop.StcrtID/DC.identifier">stcrt-2025-41505</meta:user-defined>
    <meta:user-defined meta:name="OVERHEIDop.versieInformatie"/>
  </office:meta>
</office:document-meta>
</file>