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Kimswerd 8821LB Kimswerderlaan 6 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6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imswerd 8821LB Kimswerderlaan 6 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16</meta:user-defined>
    <meta:user-defined meta:name="DCTERMS.abstract">Omgevingsmelding K&amp;L Liander Kimswerd 8821LB Kimswerderlaan 6 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Kimswerd 8821LB Kimswerderlaan 6 A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503</meta:user-defined>
    <meta:user-defined meta:name="OVERHEIDop.StcrtID/DC.identifier">stcrt-2025-41503</meta:user-defined>
    <meta:user-defined meta:name="OVERHEIDop.versieInformatie"/>
  </office:meta>
</office:document-meta>
</file>