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Sociale Zaken en Werkgelegenheid van 28 januari 2025, nr. 2025-0000010676, houdende de per 1 januari 2025 gewijzigde bedragen in de Participatiewet</text:h>
      <text:p text:style-name="ifm_p_mt.7.4mm_ifm">De Staatssecretaris Sociale Zaken en Werkgelegenheid;</text:p>
      <text:p text:style-name="ifm_p_mt.3.7mm_ifm">Gelet op artikel 38, derde en zesde lid, van de Participatiewet;</text:p>
      <text:p text:style-name="ifm_p_mt.3.7mm_indent.0mm_ifm">Deelt mede:</text:p>
      <text:p text:style-name="ifm_p_mt.3.7mm_ifm">dat met ingang van 1 januari 2025 twee bedragen zijn gewijzigd in de Participatiewet, die als volgt komen te luiden:</text:p>
      <text:h text:style-name="ifm_p_font.bold_mt.3.7mm_page.keep-with-next_ifm" text:outline-level="3">Participatiewet</text:h>
      <text:p text:style-name="ifm_p_mt.3.7mm_ifm">De bedragen, genoemd in artikel 31, tweede lid, van de Participatiewet, bedragen:</text:p>
      <text:p text:style-name="ifm_p_ifm">a.  in onderdeel z: € 173,04; en</text:p>
      <text:p text:style-name="ifm_p_ifm">b.  in onderdeel aa: € 173,04.</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4">TOELICHTING</text:h>
      <text:p text:style-name="ifm_p_mt.4.23mm_ifm">In artikel 31, tweede lid, onderdeel z en aa van de Participatiewet zijn de bedragen vastgelegd voor de maximaal vrij te laten inkomsten uit arbeid voor personen die behoren tot de doelgroep loonkostensubsidie. Deze bedragen wijzigen als gevolg van de verhoging van het netto minimumloon (exclusief vakantiebijslag) van rechtswege. Per abuis zijn deze per 1 januari 2025 gewijzigde bedragen in de Participatiewet niet medegedeeld in de Staatscourant. Deze mededeling voorziet hier alsnog i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8</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8</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Sociale Zaken en Werkgelegenheid van 28 januari 2025, nr. 2025-0000010676, houdende de per 1 januari 2025 gewijzigde bedragen in de Participatiewe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Staatssecretaris Sociale Zaken en Werkgelegenheid van 28 januari 2025, nr. 2025-0000010676, houdende de per 1 januari 2025 gewijzigde bedragen in de Participatiewet</meta:user-defined>
    <meta:user-defined meta:name="DCTERMS.alternative"/>
    <meta:user-defined meta:name="DCTERMS.W3CDTF/DCTERMS.available">2025-02-04</meta:user-defined>
    <meta:user-defined meta:name="OVERHEIDop.Ruimtelijkplan/OVERHEIDop.bekendmakingBetreffendePlan"/>
  </office:meta>
</office:document-meta>
</file>