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enst Wegverkeer (RDW) inzake toepassing van regels van de Wet bevordering integriteitsbeoordelingen door het openbaar bestuur op de toetsing van erkenningen (Beleidsregel toetsing erkenningen aan de Wet Bibob)</text:h>
      <text:p text:style-name="ifm_p_font.italic_mt.7.4mm_ifm">Zoetermeer, 12 november 2025</text:p>
      <text:p text:style-name="ifm_p_font.italic_ifm">JBZ. 25.0099202</text:p>
      <text:p text:style-name="ifm_p_mt.3.7mm_ifm">De directie van de Dienst Wegverkeer,</text:p>
      <text:p text:style-name="ifm_p_mt.3.7mm_ifm">Gelet op artikel 4:81 van de Algemene wet bestuursrecht;</text:p>
      <text:p text:style-name="ifm_p_mt.3.7mm_indent.0mm_ifm">Besluit:</text:p>
      <text:h text:style-name="ifm_p_font.bold_mt.5.08mm_page.keep-with-next_ifm" text:outline-level="3">HOOFDSTUK<text:s/>1.<text:s/>DEFINITIES EN TOEPASSING</text:h>
      <text:h text:style-name="ifm_p_font.bold_mt.5.08mm_page.keep-with-next_ifm" text:outline-level="2">Artikel<text:s/>1.<text:s/>Begripsomschrijvingen</text:h>
      <text:p text:style-name="ifm_p_mt.4.23mm_ifm">1.  De definities in artikel 1, eerste lid van de wet zijn van overeenkomstige toepassing op deze beleidsregel, voor zover niet anders gedefinieerd in deze beleidsregel.</text:p>
      <text:p text:style-name="ifm_p_mt.3.7mm_ifm">2.  In deze beleidsregel wordt verstaan onder:</text:p>
      <text:p text:style-name="ifm_p_ifm">a.  <text:span text:style-name="ifm_span_font.italic_ifm">Minister:</text:span> Minister van Infrastructuur en Waterstaat;</text:p>
      <text:p text:style-name="ifm_p_ifm">b.  <text:span text:style-name="ifm_span_font.italic_ifm">wet:</text:span> Wet bevordering integriteitsbeoordelingen door het openbaar bestuur;</text:p>
      <text:p text:style-name="ifm_p_ifm">c.  <text:span text:style-name="ifm_span_font.italic_ifm">Bibob-toets:</text:span> het onderzoek en de beoordeling door het bestuursorgaan en/of het Bureau of, en zo ja in hoeverre sprake is van de situatie als bedoeld in artikel 3, artikel 4 en artikel 9 van de wet.</text:p>
      <text:p text:style-name="ifm_p_ifm">d.  <text:span text:style-name="ifm_span_font.italic_ifm">RDW:</text:span> de Dienst Wegverkeer, als bedoeld in de Wegenverkeerswet;</text:p>
      <text:p text:style-name="ifm_p_ifm">e.  <text:span text:style-name="ifm_span_font.italic_ifm">erkenning:</text:span> basiserkenning of erkenning voor specifieke handelingen;</text:p>
      <text:p text:style-name="ifm_p_ifm">f.  <text:span text:style-name="ifm_span_font.italic_ifm">basiserkenning:</text:span> basiserkenning als bedoeld in artikel 4aua, eerste lid van de Wegenverkeerswet;</text:p>
      <text:p text:style-name="ifm_p_ifm">g.  <text:span text:style-name="ifm_span_font.italic_ifm">erkenning voor specifieke handelingen:</text:span> erkenning als bedoeld in artikel 4aud, eerste lid van de Wegenverkeerswet;</text:p>
      <text:p text:style-name="ifm_p_ifm">h.  <text:span text:style-name="ifm_span_font.italic_ifm">erkenninghouder:</text:span> een natuurlijk persoon of rechtspersoon waaraan een basiserkenning in combinatie met een of meer erkenningen voor specifieke handelingen is verleend (als bedoeld in artikel 1, eerste lid, onderdeel x van de Wegenverkeerswet).</text:p>
      <text:p text:style-name="ifm_p_ifm">i.  <text:span text:style-name="ifm_span_font.italic_ifm">betrokkene:</text:span> de erkenninghouder dan wel de aanvrager van een erkenning.</text:p>
      <text:h text:style-name="ifm_p_font.bold_mt.5.08mm_page.keep-with-next_ifm" text:outline-level="3">HOOFDSTUK<text:s/>2.<text:s/>PUBLIEKRECHTELIJKE BESCHIKKINGEN</text:h>
      <text:h text:style-name="ifm_p_font.bold_mt.5.08mm_page.keep-with-next_ifm" text:outline-level="2">Artikel<text:s/>2.<text:s/>Toepassingsbereik bij aanvraag om een erkenning of reeds verleende erkenning</text:h>
      <text:p text:style-name="ifm_p_mt.4.23mm_ifm">1.  De RDW kan uitvoering geven aan een Bibob-toets indien bij de aanvrager of erkenninghouder:</text:p>
      <text:p text:style-name="ifm_p_ifm">a.  Sprake is van een nieuwe vestiging of van een inrichting van het bedrijf;</text:p>
      <text:p text:style-name="ifm_p_ifm">b.  Sprake is van een overname van een erkenning of toetreding van een bestuurder tot het bedrijf;</text:p>
      <text:p text:style-name="ifm_p_ifm">c.  Sprake is van de aanvraag van een extra erkenning door het bedrijf;</text:p>
      <text:p text:style-name="ifm_p_ifm">d.  Een voorafgaande aanvraag door de aanvrager is ingetrokken na aankondiging of uitvoering van een Bibob-toets;</text:p>
      <text:p text:style-name="ifm_p_ifm">e.  Een voorafgaande aanvraag na aankondiging of uitvoering van een Bibob-toets is geweigerd of buiten behandeling is gesteld;</text:p>
      <text:p text:style-name="ifm_p_ifm">f.  Op basis van gegevens uit open en/of gesloten bronnen;</text:p>
      <text:p text:style-name="ifm_p_ifm">g.  Op grond van:</text:p>
      <text:p text:style-name="ifm_p_ifm">–  informatie die bij de RDW bekend is;</text:p>
      <text:p text:style-name="ifm_p_ifm">–  informatie verkregen van het Bureau, zoals een tip als bedoeld in artikel 11a van de wet;</text:p>
      <text:p text:style-name="ifm_p_ifm">–  informatie verkregen op grond van artikel 26 van de wet;</text:p>
      <text:p text:style-name="ifm_p_ifm">–  overige signalen;</text:p>
      <text:p text:style-name="ifm_p_ifm">–  gedragingen van de aanvrager of houder van een erkenning;</text:p>
      <text:p text:style-name="ifm_p_ifm">–  betrokkenheid van de aanvrager of houder van een erkenning bij milieucriminaliteit, opiumwetfeiten, witwassen en/of mensenhandel.</text:p>
      <text:p text:style-name="ifm_p_mt.3.7mm_ifm">2.  De RDW kan voorts uitvoering geven aan een Bibob-toets indien sprake is van de volgende kenmerken van de aanvrager of houder van een erkenning of de omgeving waarbinnen hij zijn activiteiten verricht:</text:p>
      <text:p text:style-name="ifm_p_ifm">a.  onduidelijke eigendom van in gebruik genomen panden, gronden en bedrijfsmiddelen;</text:p>
      <text:p text:style-name="ifm_p_ifm">b.  samenwerking met bedrijven of personen met een vermoedelijk criminele achtergrond.</text:p>
      <text:h text:style-name="ifm_p_font.bold_mt.5.08mm_page.keep-with-next_ifm" text:outline-level="3">HOOFDSTUK<text:s/>3.<text:s/>UITVOERING EN BEOORDELING</text:h>
      <text:h text:style-name="ifm_p_font.bold_mt.5.08mm_page.keep-with-next_ifm" text:outline-level="2">Artikel<text:s/>3.<text:s/>Beoordeling door de RDW</text:h>
      <text:p text:style-name="ifm_p_mt.4.23mm_ifm">1.  Nieuw ingediende aanvragen om een beschikking worden eerst aan de reguliere eisen getoetst.</text:p>
      <text:p text:style-name="ifm_p_mt.3.7mm_ifm">2.  Indien aan de reguliere eisen wordt voldaan en er bezwaren zijn, dan kan de RDW een Bibob-toets uitvoeren. Deze bezwaren kunnen betrekking hebben op de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p text:style-name="ifm_p_mt.3.7mm_ifm">3.  Indien de Bibob-toets hiertoe aanleiding geeft, doet de RDW een verzoek om informatie bij de Justitiële Informatiedienst of de politie.</text:p>
      <text:p text:style-name="ifm_p_mt.3.7mm_ifm">4.  Indien de verkregen informatie niet de gewenste duidelijkheid verschaft om zelfstandig een beslissing te kunnen nemen, vraagt de RDW advies aan het Bureau als bedoeld in artikel 9 van de wet.</text:p>
      <text:h text:style-name="ifm_p_font.bold_mt.5.08mm_page.keep-with-next_ifm" text:outline-level="2">Artikel<text:s/>4.<text:s/>Eigen onderzoek</text:h>
      <text:p text:style-name="ifm_p_mt.4.23mm_ifm">1.  De Bibob-toets start met een eigen onderzoek door de RDW.</text:p>
      <text:p text:style-name="ifm_p_mt.3.7mm_ifm">2.  In het kader van het eigen onderzoek vult betrokkene het Bibob-vragenformulier volledig in en verstrekt de daarin verzochte gegevens en bescheiden aan de RDW binnen twee weken na dagtekening van het verzoek dit vragenformulier in te vullen.</text:p>
      <text:p text:style-name="ifm_p_mt.3.7mm_ifm">3.  Het onderzoek naar de mate van gevaar als bedoeld in artikel 3 van de wet bestaat uit:</text:p>
      <text:p text:style-name="ifm_p_ifm">a.  het beoordelen van de aanvraag tot het verlenen van een erkenning, dan wel het beoordelen van een reeds verleende erkenning en de daarbij overgelegde gegevens, mede aan de hand van de bij het bestuursorgaan bekende feiten en omstandigheden; en</text:p>
      <text:p text:style-name="ifm_p_ifm">b.  het verzamelen, bewerken en analyseren van informatie die, al dan niet door middel van gegevens zoals vermeld in het Bibob-vragenformulier en bijbehorende bijlagen, is verstrekt door de betrokkene, alsmede van gegevens die zijn verkregen uit andere bronnen die het bestuursorgaan volgens de wet kan raadplegen.</text:p>
      <text:p text:style-name="ifm_p_mt.3.7mm_ifm">4.  De RDW kan naar aanleiding van de door de betrokkene verstrekte informatie nadere vragen stellen of stukken opvragen indien de RDW van oordeel is dat de reeds verstrekte informatie onvoldoende is om het Bibob-onderzoek volledig uit te kunnen voeren.</text:p>
      <text:p text:style-name="ifm_p_mt.3.7mm_ifm">5.  Indien het eigen onderzoek onvoldoende uitsluitsel geeft over de mate van gevaar zoals bedoeld in artikel 3 van de wet, kan ingevolge artikel 9 van de wet advies worden ingewonnen bij het Bureau.</text:p>
      <text:p text:style-name="ifm_p_mt.3.7mm_ifm">6.  Indien het advies van het Bureau aanleiding geeft tot aanvullende vragen, hervat de RDW het eigen onderzoek.</text:p>
      <text:h text:style-name="ifm_p_font.bold_mt.5.08mm_page.keep-with-next_ifm" text:outline-level="2">Artikel<text:s/>5.<text:s/>Informatieplicht</text:h>
      <text:p text:style-name="ifm_p_mt.4.23mm_ifm">1.  De RDW informeert betrokkene schriftelijk over een adviesaanvraag aan het Bureau.</text:p>
      <text:p text:style-name="ifm_p_ifm">Betrokkene wordt daarbij gewezen op de opschorting van de beslistermijn als bedoeld in artikel 15, tweede lid, van de wet.</text:p>
      <text:p text:style-name="ifm_p_mt.3.7mm_ifm">2.  In geval een advies van het Bureau leidt tot het voornemen om een gevraagde erkenning te weigeren, een eerder verleende erkenning in te trekken, of aan een aangevraagde of reeds verstrekte erkenning aanvullende voorschriften te verbinden, wordt aan betrokkene de mogelijkheid geboden om over een kopie van het adviesrapport te beschikken.</text:p>
      <text:p text:style-name="ifm_p_mt.3.7mm_ifm">3.  In aanvulling op het tweede lid wordt betrokkene door de RDW gewezen op zijn geheimhoudingsplicht als bedoeld in artikel 28 van de wet.</text:p>
      <text:p text:style-name="ifm_p_mt.3.7mm_ifm">4.  In het geval een derde wordt genoemd in het advies, dan wordt deze derde de mogelijkheid geboden om over een kopie van het onderdeel van het adviesrapport te beschikken, voor zover dit betrekking heeft op deze derde.</text:p>
      <text:p text:style-name="ifm_p_mt.3.7mm_ifm">5.  In aanvulling op het vierde lid wordt de betreffende derde door de RDW gewezen op zijn geheimhoudingsplicht als bedoeld in artikel 28 van de wet.</text:p>
      <text:p text:style-name="ifm_p_mt.3.7mm_ifm">6.  Zowel de betrokkene als de in het advies genoemde derde dienen gewezen te worden op het feit dat beiden, onafhankelijk van elkaar, op grond van artikel 33 van de wet, het recht hebben op het indienen van een zienswijze.</text:p>
      <text:h text:style-name="ifm_p_font.bold_mt.5.08mm_page.keep-with-next_ifm" text:outline-level="2">Artikel<text:s/>6<text:s/>Niet (volledig) invullen Bibob-vragenformulieren</text:h>
      <text:p text:style-name="ifm_p_mt.4.23mm_ifm">1.  De RDW laat een aanvraag voor een erkenning buiten behandeling in geval van het niet of niet volledig invullen van het Bibob-vragenformulier dan wel het niet of niet verstrekken van de in het Bibob-vragenformulier verzochte gegevens en bescheiden, mits de betrokkene de gelegenheid heeft gehad dit gebrek te herstellen voor zover dat betrekking heeft op een relevante onderzoeksvraag die niet beantwoord kan worden.</text:p>
      <text:p text:style-name="ifm_p_mt.3.7mm_ifm">2.  De RDW trekt een reeds verleende erkenning in voor de periode van maximaal een jaar, in geval van het niet of niet volledig invullen van het Bibob-vragenformulier dan wel het niet of niet verstrekken van de in het Bibob-vragenformulier verzochte gegevens en bescheiden, mits de betrokkene de gelegenheid heeft gehad dit gebrek te herstellen voor zover dat betrekking heeft op een relevante onderzoeksvraag die niet beantwoord kan worden. Deze intrekking wordt opgeheven indien en zodra de benodigde informatie alsnog wordt aangeleverd.</text:p>
      <text:p text:style-name="ifm_p_mt.3.7mm_ifm">3.  De RDW weigert de aanvraag of trekt de erkenning in indien de aanvrager of erkenninghouder de informatie niet overeenkomstig de volledige waarheid verschaft voor zover deze (ontbrekende) gegevens kunnen worden betrokken bij de gevaarsbeoordeling.</text:p>
      <text:h text:style-name="ifm_p_font.bold_mt.5.08mm_page.keep-with-next_ifm" text:outline-level="2">Artikel<text:s/>7<text:s/>Gesloten en open bronnen</text:h>
      <text:p text:style-name="ifm_p_mt.4.23mm_ifm">Onder de in artikel 1, onderdeel f, genoemde gegevens uit gesloten of open bronnen wordt onder meer verstaan:</text:p>
      <text:p text:style-name="ifm_p_ifm">a.  berichten uit de media omtrent betrokkenheid bij criminaliteit;</text:p>
      <text:p text:style-name="ifm_p_ifm">b.  een strafblad;</text:p>
      <text:p text:style-name="ifm_p_ifm">c.  een strafrechtelijk onderzoek door het openbaar ministerie;</text:p>
      <text:p text:style-name="ifm_p_ifm">d.  de aanvaarding van een schikking of transactie;</text:p>
      <text:p text:style-name="ifm_p_ifm">e.  de aard van de gegevens uit formele aanvraagformulieren;</text:p>
      <text:p text:style-name="ifm_p_ifm">f.  informatie van opsporingsambtenaren, openbaar ministerie en toezichthouders van andere nationale dan wel internationale overheden</text:p>
      <text:p text:style-name="ifm_p_ifm">g.  onjuiste of onduidelijke gegevens uit de registers bij de Kamer van Koophandel;</text:p>
      <text:p text:style-name="ifm_p_ifm">h.  schikkingen, boetes en sepots in zaken waarbij toezichthouders van de Minister betrokken zijn geweest;</text:p>
      <text:p text:style-name="ifm_p_ifm">i.  opgelegde bestuursrechtelijke maatregelen in de laatste twee jaar afkomstig van andere bestuurs- c.q. opsporingsorganen, eventueel door tussenkomst van het Bureau;</text:p>
      <text:p text:style-name="ifm_p_ifm">j.  delicten blijkend uit handhavingsdocumenten;</text:p>
      <text:p text:style-name="ifm_p_ifm">k.  gebleken faillissementen in het verleden;</text:p>
      <text:p text:style-name="ifm_p_ifm">l.  gebleken ongebruikelijke wijze van financieren;</text:p>
      <text:p text:style-name="ifm_p_ifm">m.  ondoorzichtige bedrijfsconstructies of eigendom van inactieve rechtspersonen;</text:p>
      <text:p text:style-name="ifm_p_ifm">n.  verplichte bedrijfsdocumenten die gemanipuleerd of verouderd zijn; of</text:p>
      <text:p text:style-name="ifm_p_ifm">o.  veelvuldige personeels- en bestuurswisselingen.</text:p>
      <text:h text:style-name="ifm_p_font.bold_mt.5.08mm_page.keep-with-next_ifm" text:outline-level="3">HOOFDSTUK<text:s/>4.<text:s/>BESLISSING VAN DE RDW</text:h>
      <text:h text:style-name="ifm_p_font.bold_mt.5.08mm_page.keep-with-next_ifm" text:outline-level="2">Artikel<text:s/>8.<text:s/>Conclusie naar aanleiding van Bibob-toets</text:h>
      <text:p text:style-name="ifm_p_mt.4.23mm_ifm">1.  De conclusie van het Bibob-onderzoek heeft de volgende resultaten:</text:p>
      <text:p text:style-name="ifm_p_ifm">a.  de erkenning wordt verleend of in stand gelaten;</text:p>
      <text:p text:style-name="ifm_p_ifm">b.  er worden voorschriften verbonden aan de erkenningen die erop gericht zijn de mate van gevaar weg te nemen of te beperken;</text:p>
      <text:p text:style-name="ifm_p_ifm">c.  de aanvraag voor een erkenning of een reeds verleende erkenning wordt ingetrokken.</text:p>
      <text:p text:style-name="ifm_p_mt.3.7mm_ifm">2.  Ernstig gevaar wordt in ieder geval aangenomen indien sprake is van milieucriminaliteit, opiumwetfeiten witwassen en/of mensenhandel.</text:p>
      <text:p text:style-name="ifm_p_mt.3.7mm_ifm">3.  In het geval een transactie in de zin van artikel 74 van het Wetboek van Strafrecht is aangegaan of een vaststellingsovereenkomst in de zin van artikel 7:900 BW met een overheidslichaam is gesloten, kan daarin aanleiding worden gezien om de onderliggende feiten anders te wegen dan wanneer die transactie of vaststellingsovereenkomst niet zou bestaan.</text:p>
      <text:p text:style-name="ifm_p_mt.3.7mm_ifm">4.  De RDW kan in bijzondere omstandigheden van deze beleidsregel afwijken, met name wanneer deze beleidsregel in die bijzondere omstandigheid niet voorziet, voor zover dit, gelet op het achterhalen, voorkomen of tegengaan van misbruik van een erkenning niet zal leiden tot onevenredigheid.</text:p>
      <text:h text:style-name="ifm_p_font.bold_mt.5.08mm_page.keep-with-next_ifm" text:outline-level="3">HOOFDSTUK<text:s/>5.<text:s/>OVERIGE BEPALINGEN</text:h>
      <text:h text:style-name="ifm_p_font.bold_mt.5.08mm_page.keep-with-next_ifm" text:outline-level="2">Artikel<text:s/>9<text:s/></text:h>
      <text:p text:style-name="ifm_p_mt.4.23mm_ifm">Deze beleidsregel treedt in werking met ingang van de dag na de datum van uitgifte van de Staatscourant waarin zij wordt geplaatst.</text:p>
      <text:h text:style-name="ifm_p_font.bold_mt.5.08mm_page.keep-with-next_ifm" text:outline-level="2">Artikel<text:s/>10<text:s/></text:h>
      <text:p text:style-name="ifm_p_mt.4.23mm_ifm">Deze beleidsregel wordt aangehaald als: Beleidsregel toetsing erkenningen aan de Wet bevordering integriteitsbeoordelingen door het openbaar bestuur (Bibob) door de Dienst Wegverkeer.</text:p>
      <text:p text:style-name="ifm_p_font.italic_mt.3.7mm_ifm">De directie van de RDW,<text:line-break/>J.<text:s/>Woudstra<text:line-break/>Algemeen Directeur</text:p>
      <text:h text:style-name="ifm_p_font.bold_mt.5.08mm_page.break-before_ifm" text:outline-level="3">TOELICHTING</text:h>
      <text:h text:style-name="ifm_p_font.bold_mt.5.08mm_page.keep-with-next_ifm" text:outline-level="4">Artikel 2</text:h>
      <text:p text:style-name="ifm_p_mt.4.23mm_ifm">In dit artikel is opgesomd in welke gevallen de RDW uitvoering kan geven aan een Bibob-toets. Hieronder valt ook de situatie dat uit deze informatie of signalen is gebleken dat ten aanzien van de betrokkene of andere (rechts)personen in de organisatie van betrokkene (zogenaamde boven-, onder- of nevengeschikten) elders in de achterliggende periode van vijf jaar een ernstig gevaar, dan wel een mindere mate van gevaar is vastgesteld in het kader van een Bibob-toets.</text:p>
      <text:p text:style-name="ifm_p_mt.3.7mm_ifm">Onder de in artikel 2, eerste lid onder g genoemde gedragingen van de aanvrager of houder van een erkenning wordt verstaan ontwijkend gedrag bij gesprekken of bevraging, tegenwerking bij toezicht op de naleving, onjuiste of afwijkende antwoorden uit ingevulde formulieren ten behoeve van een besluit omtrent de erkenning, herhaald uitstel vragen ten behoeve van controle ter voldoening aan eisen of contante betalingswijze in gevallen waarbij digitale transacties gebruikelijk zijn.</text:p>
      <text:h text:style-name="ifm_p_font.bold_mt.5.08mm_page.keep-with-next_ifm" text:outline-level="4">Artikel 3</text:h>
      <text:p text:style-name="ifm_p_mt.4.23mm_ifm">Bij de wet zijn de beginselen van subsidiariteit en proportionaliteit belangrijke uitgangspunten. Bij subsidiariteit gaat het er om of het doel (de bescherming van de integriteit van de RDW) ook op andere, minder ingrijpende manieren kan worden bereikt. Toepassing van een Bibob-toets moet een ultimum remedium zijn. De RDW dient daarom eerst te bekijken of bestaande weigerings- of intrekkingsgronden mogelijkheden bieden om een erkenning al dan niet te weigeren of in te trekken. Op de tweede plaats dient de RDW te onderzoeken of hij zelfstandig en met zelfstandig verkregen informatie de wet kan toepassen. Alle gangbare en minder vergaande mogelijkheden moeten zijn benut, voordat in het uiterste geval advies wordt gevraagd aan het Bureau.</text:p>
      <text:p text:style-name="ifm_p_mt.3.7mm_ifm">Het proportionaliteitsbeginsel wordt door de RDW tot uitdrukking gebracht door het Bibob-instrument in te zetten op de plekken waar de kans op het (on)bewust faciliteren van criminele activiteiten het grootst is. Dit betekent dat de RDW dit instrument zal toepassen om de mate van gevaar te onderzoeken indien sprake is van bezwaren met betrekking tot de integriteit van de betrokkene(n) en zijn zakelijke relaties, geen of onvoldoende transparantie met betrekking tot de bedrijfsstructuur, de organisatiestructuur en/of de wijze van financiering en specifieke brancherisico’s.</text:p>
      <text:h text:style-name="ifm_p_font.bold_mt.5.08mm_page.keep-with-next_ifm" text:outline-level="4">Artikel 4</text:h>
      <text:p text:style-name="ifm_p_mt.4.23mm_ifm">De mogelijkheid om een eigen onderzoek te starten kan zowel bij nieuwe aanvragen als bij reeds verleende erkenningen. Het Bibob-onderzoek richt zich op de betrokkene en zijn eventuele zakelijke relaties, zoals financiers, aandeelhouders, bestuurders en anderen die (in)direct in een zakelijk samenwerkingsverband tot de betrokkene staan. Om te komen tot een goede beoordeling in het kader van de wet worden aan de betrokkene vragen gesteld die onder meer zien op de bedrijfsstructuur, financiering en betrokken (rechts)personen. Daartoe is door het Bureau een Bibob-vragenformulier ontwikkeld dat door de betrokkene binnen een termijn van twee weken dient te worden ingevuld en door de RDW te zijn ontvangen. Nadat de aanvraag volledig is, wordt mede aan de hand van het Bibob-vragenformulier en bijgevoegde documenten onderzoek gedaan in open en gesloten bronnen. Te denken valt aan justitiële, politiële, strafvorderlijke, fiscale en binnengemeentelijke bronnen. Bij onduidelijkheden worden aanvullende vragen aan de aanvrager gesteld of informatie opgevraagd.</text:p>
      <text:h text:style-name="ifm_p_font.bold_mt.5.08mm_page.keep-with-next_ifm" text:outline-level="4">Artikel 5</text:h>
      <text:p text:style-name="ifm_p_mt.4.23mm_ifm">De RDW informeert de betrokkene schriftelijk over een adviesaanvraag aan het Bureau (artikel 32 van de wet). Ten gevolge van de adviesaanvraag bij het Bureau wordt de beslistermijn die geldt op basis van de Awb of de sectorale wetgeving opgeschort (artikel 31 van de wet). De RDW dient betrokkenen te wijzen op zijn geheimhoudingsplicht en hem – en indien in het adviesrapport een derde wordt genoemd ook deze derde – een afschrift van het rapport ter beschikking te stellen. Zowel betrokkene als de derde moeten worden gewezen op de geheimhoudingsplicht en het recht om, onafhankelijk van elkaar, een zienswijze bij de RDW in te dienen.</text:p>
      <text:h text:style-name="ifm_p_font.bold_mt.5.08mm_page.keep-with-next_ifm" text:outline-level="4">Artikel 6</text:h>
      <text:p text:style-name="ifm_p_mt.4.23mm_ifm">Na ontvangst van het Bibob-vragenformulier en de daarbij gevraagde documenten zal de RDW allereerst onderzoeken of de aanvraag volledig is. Wanneer (herhaaldelijk) geweigerd wordt om het Bibob-vragenformulier in te vullen of niet volledig in te vullen, dan wel de gegevens en/of documenten niet volledig te verstrekken, dan wordt de aangevraagde erkenning op grond van artikel 4:5 van de Awb buiten behandeling worden gesteld. Ook kan een weigering om het invullen van een Bibob-vragenformulier of het (onvolledig) leveren van extra informatie leiden tot het intrekken van een reeds verleende erkenning.</text:p>
      <text:h text:style-name="ifm_p_font.bold_mt.5.08mm_page.keep-with-next_ifm" text:outline-level="4">Artikel 8</text:h>
      <text:p text:style-name="ifm_p_mt.4.23mm_ifm">Een conclusie als bedoeld in artikel 8 lid 1 onderdeel b of c vindt slechts plaats indien dit proportioneel is met de mate van het gevaar, in geval van vermoedens de ernst daarvan en met de ernst van de gepleegde of te plegen strafbare feiten. In deze gevallen wordt de betrokkene altijd op de hoogte gesteld van het voorgenomen besluit van de RDW. Als het gevaar (mede) ziet op een eventuele derde, dan wordt deze ook op de hoogte gesteld. De betrokkene en een eventuele derde (op wie het gevaar ziet) hebben de mogelijkheid om op het voornemen van de RDW te reageren in een zienswijzeprocedure. De zienswijze kan ertoe leiden dat vanuit zorgvuldigheid het Bibob-onderzoek wordt hervat (al dan niet via een aanvullend adviesaanvraag aan het Bureau). De informatie uit de zienswijzeprocedure wordt meegenomen in het besluit.</text:p>
      <text:p text:style-name="ifm_p_mt.3.7mm_ifm">Na de zienswijzeprocedure wordt overgegaan tot besluitvorming. In geval van een afwijzing of intrekking kan de betrokkene tegen dat besluit bezwaar maken in het kader van een bezwaarschriftenprocedure. Ten aanzien van het besluit op bezwaar kan beroep en hoger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79</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79</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enst Wegverkeer (RDW) inzake toepassing van regels van de Wet bevordering integriteitsbeoordelingen door het openbaar bestuur op de toetsing van erkenningen (Beleidsregel toetsing erkenningen aan de Wet Bibob)</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14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Dienst Wegverkeer (RDW) inzake toepassing van regels van de Wet bevordering integriteitsbeoordelingen door het openbaar bestuur op de toetsing van erkenningen (Beleidsregel toetsing erkenningen aan de Wet Bibob)</meta:user-defined>
    <meta:user-defined meta:name="DCTERMS.W3CDTF/DCTERMS.available">2025-12-04</meta:user-defined>
  </office:meta>
</office:document-meta>
</file>