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6 november 2025, nr. 2025-0000258956, tot wijziging van de Beleidsregel boeteoplegging Wet allocatie arbeidskrachten door intermediairs 2014 in verband met de nieuwe SBI-code indeling 2025</text:h>
      <text:p text:style-name="ifm_p_mt.7.4mm_ifm">De Minister van Sociale Zaken en Werkgelegenheid,</text:p>
      <text:p text:style-name="ifm_p_mt.3.7mm_ifm">Gelet op artikel 19, zesde lid, van de Wet allocatie arbeidskrachten door intermediairs;</text:p>
      <text:p text:style-name="ifm_p_mt.3.7mm_indent.0mm_ifm">Besluit:</text:p>
      <text:h text:style-name="ifm_p_font.bold_mt.5.08mm_page.keep-with-next_ifm" text:outline-level="2">ARTIKEL<text:s/>I<text:s/></text:h>
      <text:p text:style-name="ifm_p_font.roman_mt.4.23mm_ifm">Artikel 4, eerste lid, van de Beleidsregel boeteoplegging Wet allocatie arbeidskrachten door intermediairs 2014 komt te luiden:</text:p>
      <text:section text:style-name="ifm_sect_mleft.5.1mm_ifm" text:name="d15e51">
        <text:p text:style-name="ifm_p_mt.3.7mm_ifm">1.  Een onderneming die in het Handelsregister, bedoeld in artikel 2 van de Handelsregisterwet 2007, is ingeschreven onder één van de volgende SBI codes:</text:p>
        <text:p text:style-name="ifm_p_ifm">78201 Uitzendbureaus, of</text:p>
        <text:p text:style-name="ifm_p_ifm">78202 Uitleenbureaus,</text:p>
        <text:p text:style-name="ifm_p_ifm">wordt geacht als onderneming die de activiteit van het ter beschikking stellen van arbeidskrachten uitoefent geregistreerd te staan.</text:p>
      </text:section>
      <text:h text:style-name="ifm_p_font.bold_mt.5.08mm_page.keep-with-next_ifm" text:outline-level="2">ARTIKEL<text:s/>II<text:s/></text:h>
      <text:p text:style-name="ifm_p_mt.4.23mm_ifm">Deze beleidsregel treedt in werking met ingang van de dag na de datum van uitgifte van Staatscourant waarin hij wordt geplaatst.</text:p>
      <text:p text:style-name="ifm_p_mt.3.7mm_ifm">Deze beleidsregel zal met de toelichting in de Staatscourant worden geplaatst.</text:p>
      <text:p text:style-name="ifm_p_font.italic_mt.3.7mm_ifm">De Minister van Sociale Zaken en Werkgelegenheid,<text:line-break/>M.L.J.<text:s/>Paul</text:p>
      <text:h text:style-name="ifm_p_font.bold_mt.5.08mm_page.break-before_ifm" text:outline-level="4">TOELICHTING</text:h>
      <text:p text:style-name="ifm_p_mt.4.23mm_ifm">Met dit besluit wordt de Beleidsregels boeteoplegging Wet allocatie arbeidskrachten door intermediairs gewijzigd. Aanleiding hiervoor is de herindeling van de Standaard Bedrijfsindeling (hierna: SBI) codes. De SBI wordt ongeveer eens in de vijftien jaar bijgewerkt. Codes kunnen dan veranderen, er kunnen nieuwe codes bijkomen en codes kunnen vervallen. Begin september 2025 past KVK de SBI-codes in het Handelsregister aan.</text:p>
      <text:p text:style-name="ifm_p_mt.3.7mm_ifm">De in artikel 4, eerste lid genoemde SBI-codes betreffen bedrijfsactiviteiten die onder de werkingssfeer van de Waadi als het ter beschikking stellen van arbeidskrachten beschouwd kunnen worden (SBI code 782). Bedrijven die onder deze codes in het Handelsregister staan ingeschreven behoeven geen actie te ondernemen. Bedrijven die nog niet onder deze SBI codes staan ingeschreven en wel arbeidskrachten ter beschikking stellen dienen zich onder één van de in dit artikel genoemde SBI codes in te schrijven dan wel de Kamer van Koophandel te verzoeken hun bestaande inschrijving uit te breiden.</text:p>
      <text:p text:style-name="ifm_p_mt.3.7mm_ifm">Met de herindeling van de SBI-codes vervallen de codes 78203 Banenpools (werkgelegenheidsprojecten en 7830 Payrolling (personeelsbeheer). Ondernemingen die na de herindeling hun bedrijfsactiviteit, banenpools of payrolling, voortzetten zullen door de KVK geclassificeerd worden onder 78201 (uitzendbureaus) of 78202 (uitleenbureaus).</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77</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77</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26 november 2025, nr. 2025-0000258956, tot wijziging van de Beleidsregel boeteoplegging Wet allocatie arbeidskrachten door intermediairs 2014 in verband met de nieuwe SBI-code indeling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4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leidsregel van de Minister van Sociale Zaken en Werkgelegenheid van 26 november 2025, nr. 2025-0000258956, tot wijziging van de Beleidsregel boeteoplegging Wet allocatie arbeidskrachten door intermediairs 2014 in verband met de nieuwe SBI-code indeling 2025</meta:user-defined>
    <meta:user-defined meta:name="DCTERMS.W3CDTF/DCTERMS.available">2025-12-04</meta:user-defined>
  </office:meta>
</office:document-meta>
</file>