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5700*"/>
    </style:style>
    <style:style style:family="table-column" style:name="table1.tg1.col3">
      <style:table-column-properties style:rel-column-width="12800*"/>
    </style:style>
    <style:style style:family="table-column" style:name="table1.tg1.col4">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6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7 november 2025, nr. 55352791, inzake de verstrekking aan de MBO Raad van gegevens op basis van artikel 23 van de Wet register onderwijsdeelnemers</text:h>
      <text:p text:style-name="ifm_p_mt.7.4mm_ifm">Geacht bestuur,</text:p>
      <text:p text:style-name="ifm_p_mt.3.7mm_ifm">In uw aanvraag van 8 september 2025 verzoekt uw organisatie om verstrekking van gegevens uit het register onderwijsdeelnemers. Ik heb uw aanvraag in behandeling genomen.</text:p>
      <text:h text:style-name="ifm_p_font.bold_mt.5.08mm_page.keep-with-next_ifm" text:outline-level="4">1.<text:s/>Besluit</text:h>
      <text:p text:style-name="ifm_p_mt.4.23mm_ifm">Ik besluit uw aanvraag toe te wijzen. Op grond van artikel 23 van de Wet register onderwijsdeelnemers (hierna WRO) en artikel 29a van het Besluit register onderwijsdeelnemers (hierna BRO) worden aan uw organisatie, voor de in dit besluit genoemde doelen, gegevens uit het register verstrekt, zoals opgenomen in de bijlage. Hieronder kunt u lezen welke voorschriften en beperkingen ik aan deze gegevensverstrekking(en) stel. Vervolgens leg ik uit hoe ik tot deze beslissing ben gekomen.</text:p>
      <text:h text:style-name="ifm_p_font.bold_mt.5.08mm_page.keep-with-next_ifm" text:outline-level="4">2.<text:s/>Relevante wetsartikelen</text:h>
      <text:p text:style-name="ifm_p_mt.4.23mm_ifm">Op dit besluit zijn de WRO, het BRO en de Regeling register onderwijsdeelnemers (hierna RRO) van toepassing. De WRO vormt het wettelijk kader voor het register onderwijsdeelnemers (hierna ROD). In het ROD zijn basisgegevens, vrijstellings-gegevens, verzuimgegevens, diplomagegevens en persoonsgebonden nummers van onderwijsdeelnemers opgenomen.</text:p>
      <text:p text:style-name="ifm_p_mt.3.7mm_ifm">De WRO en het BRO bieden grondslagen voor de verstrekking van gegevens uit het register aan verschillende (overheids)organisaties voor de uitvoering van hun taken. Artikel 23 van de WRO en artikel 29a van het BRO bieden de grondslag voor de verstrekking van basisgegevens aan aangewezen organisaties voor de volgende doelen:</text:p>
      <text:p text:style-name="ifm_p_ifm">1.  onderzoeksactiviteiten naar de kwaliteit, toegankelijkheid of doelmatigheid van het primair, voortgezet, beroepsonderwijs, voortgezet algemeen volwassenenonderwijs en hoger onderwijs, en</text:p>
      <text:p text:style-name="ifm_p_ifm">2.  ondersteuning van onderwijsinstellingen en samenwerkingsverbanden bij hun verantwoording omtrent de kwaliteit, toegankelijkheid of doelmatigheid van het onderwijs.</text:p>
      <text:p text:style-name="ifm_p_ifm">De in de WRO artikel 23, derde lid en/of artikel 29a van het BRO aangewezen organisaties kunnen voor deze doelen gegevens uit het ROD ontvangen. Zij dienen daartoe een verzoek te doen. Het verzoek bevat de concrete doelen voor de verstrekking, de gegevens waarop het verzoek betrekking heeft en een onderbouwing van de noodzaak van de gegevens. Op grond van artikel 23, zevende lid, van de WRO neem ik vervolgens een besluit over het verzoek. Dit besluit wordt gepubliceerd in de Staatscourant.</text:p>
      <text:p text:style-name="ifm_p_mt.3.7mm_ifm">Dit besluit kan ik op grond van artikel 23, tiende lid, van de WRO intrekken indien uw organisatie de gegevens voor andere doeleinden gebruikt of als door uw organisatie niet wordt voldaan aan de in dit besluit genoemde voorschriften en beperkingen die aan het besluit zijn verbonden, zoals een onvolkomen uitvoering van de maatregelen over informatie- en gegevensbeveiliging.</text:p>
      <text:h text:style-name="ifm_p_font.bold_mt.5.08mm_page.keep-with-next_ifm" text:outline-level="4">3.<text:s/>Voorschriften en beperkingen</text:h>
      <text:p text:style-name="ifm_p_mt.4.23mm_ifm">Ik verstrek u de gegevens als benoemd in de bijlage 1: beleidsbestand ROD beroepsonderwijs onder de volgende voorwaarden:</text:p>
      <text:p text:style-name="ifm_p_ifm">a.  Uw organisatie mag de gegevens alleen gebruiken voor</text:p>
      <text:p text:style-name="ifm_p_ifm">•  onderzoeksactiviteiten naar de kwaliteit, toegankelijkheid of doelmatigheid van beroepsonderwijs, en</text:p>
      <text:p text:style-name="ifm_p_ifm">•  de ondersteuning van onderwijsinstellingen bij hun verantwoording omtrent de kwaliteit, toegankelijkheid of doelmatigheid van het onderwijs.</text:p>
      <text:p text:style-name="ifm_p_ifm">b.  De verstrekking aan uw organisatie voor voornoemde doelen omvat de mogelijkheid om gepseudonimiseerde gegevens van onderwijsdeelnemers, die onderwijs volgen aan een specifieke onderwijsinstelling, aan deze specifieke onderwijsinstelling kenbaar te maken, verrijkt met geaggregeerde gegevens van onderwijsdeelnemers uit een bepaalde doelgroep, indien deze gegevens zodanig zijn geaggregeerd dat deze niet als persoonsgegevens te kwalificeren zijn.</text:p>
      <text:p text:style-name="ifm_p_ifm">c.  De verstrekte gegevens verwerking worden uitsluitend verwerkt binnen het grondgebied van de Europese Economische Ruimte, of in landen waarvoor de Europese Commissie een adequaatheidsbesluit heeft genomen.</text:p>
      <text:p text:style-name="ifm_p_ifm">d.  U beschrijft in uw aanvraagformulier (paragrafen 4.1 en 4.2) en de DPIA paragrafen 7 en 8 de wijze van informatiebeveiliging en gegevensbescherming. In paragraaf 17 van de DPIA gaat u in op mitigerende maatregelen voor beveiligingsrisico’s. Uw organisatie is hieraan gehouden en ook verplicht maatregelen te treffen om aan de AVG en actuele normen te blijven voldoen.</text:p>
      <text:p text:style-name="ifm_p_ifm">e.  Uw organisatie stelt mij, naast eventuele overige op uw organisatie rustende wettelijke verplichtingen, onmiddellijk op de hoogte in geval van onrechtmatige verwerkingen van persoonsgegevens, inbreuken in verband met persoonsgegevens als bedoeld in artikel 4, onderdeel 12, van de AVG en/ of datakwaliteitsissues.</text:p>
      <text:p text:style-name="ifm_p_ifm">f.  De in dit besluit genoemde voorschriften en beperkingen gelden ook voor de door uw organisatie ingeschakelde derde (verwerker), te weten KBA Groep B.V.</text:p>
      <text:p text:style-name="ifm_p_ifm">g.  Uw organisatie laat aan DUO weten of de gegevens, onder verantwoordelijkheid van uw organisatie, aan de derde (verwerker) dienen te worden verstrekt.</text:p>
      <text:p text:style-name="ifm_p_ifm">h.  Uw organisatie is gehouden onverwijld mij melding te doen van nieuwe feiten of veranderde omstandigheden waarvan u weet of redelijkerwijs behoort te weten dat deze van invloed zijn op hetgeen is bepaald in dit besluit.</text:p>
      <text:p text:style-name="ifm_p_ifm">i.  Uw organisatie werkt mee aan audits die zien op de naleving van dit besluit en stelt hiervoor alle benodigde informatie ter beschikking.</text:p>
      <text:p text:style-name="ifm_p_ifm">j.  De aan uw organisatie verstrekte gegevens mogen na het moment van verstrekking, tot maximaal 7 jaar worden bewaard. De gegevens dienen daarna door uw organisatie te worden gewist. Uw organisatie wist ook eventuele kopieën. U kunt worden gevraagd om een bewijs van vernietiging/verwijdering.</text:p>
      <text:h text:style-name="ifm_p_font.bold_mt.5.08mm_page.keep-with-next_ifm" text:outline-level="4">4.<text:s/>Publicatie besluit en wijze van verstrekking</text:h>
      <text:p text:style-name="ifm_p_mt.4.23mm_ifm">a.  Dit besluit wordt in de Staatscourant gepubliceerd en opgenomen in het verwerkingenregister van het Ministerie van Onderwijs, Cultuur en Wetenschap.</text:p>
      <text:p text:style-name="ifm_p_ifm">b.  De gegevensverstrekking vindt plaats op de volgende momenten (behoudens bijzondere omstandigheden):</text:p>
      <text:p text:style-name="ifm_p_ifm">•  1<text:span text:style-name="ifm_span_font.superscript_ifm">e</text:span> verstrekking omstreeks december 2025.</text:p>
      <text:p text:style-name="ifm_p_ifm">•  2<text:span text:style-name="ifm_span_font.superscript_ifm">e</text:span> verstrekking omstreeks augustus 2026.</text:p>
      <text:p text:style-name="ifm_p_ifm">•  3<text:span text:style-name="ifm_span_font.superscript_ifm">e</text:span> verstrekking omstreeks december 2026.</text:p>
      <text:p text:style-name="ifm_p_ifm">•  4<text:span text:style-name="ifm_span_font.superscript_ifm">e</text:span> verstrekking omstreeks augustus 2027.</text:p>
      <text:p text:style-name="ifm_p_ifm">•  5<text:span text:style-name="ifm_span_font.superscript_ifm">e</text:span> verstrekking omstreeks december 2027.</text:p>
      <text:p text:style-name="ifm_p_ifm">•  de laatste verstrekking omstreeks augustus 2028.</text:p>
      <text:p text:style-name="ifm_p_ifm">c.  De gegevensverstrekking geschiedt kosteloos en op elektronische wijze.</text:p>
      <text:p text:style-name="ifm_p_ifm">d.  Op deze verstrekking zijn de Algemene leveringsvoorwaarden Dienst Uitvoering Onderwijs, 28 november 2018 met kenmerk HD.018.115 van toepassing.</text:p>
      <text:p text:style-name="ifm_p_mt.3.7mm_ifm">De verstrekking zal, behoudens bijzondere omstandigheden, plaatsvinden op de door u aangegeven momenten. Een voorbeeld van een bijzondere omstandigheid is een technische storing in PLEIO, bij DUO of bij uw organisatie.</text:p>
      <text:h text:style-name="ifm_p_font.bold_mt.5.08mm_page.keep-with-next_ifm" text:outline-level="4">5.<text:s/>Gevolgen bij het niet naleven van de voorschriften en of beperkingen</text:h>
      <text:p text:style-name="ifm_p_mt.4.23mm_ifm">Als uw organisatie tekortschiet in de nakoming van de voorschriften of beperkingen van dit besluit, of indien ik gegronde redenen heb te vrezen dat uw organisatie de voorschriften niet zal nakomen, stel ik uw organisatie op de hoogte van mijn voornemen tot intrekking van dit besluit. U krijgt vervolgens een redelijke termijn om alsnog aan de voorschriften en/of beperkingen te voldoen. Eventuele geplande verstrekkingen vinden gedurende deze periode niet plaats. Als u er vervolgens niet in slaagt de naleving te garanderen, zal ik tot intrekking van dit besluit overgaan en dient u de op grond van dit besluit aan u verstrekte gegevens, eventuele kopieën per ommegaande te wissen en ook te laten wissen bij uw verwerker.</text:p>
      <text:h text:style-name="ifm_p_font.bold_mt.5.08mm_page.keep-with-next_ifm" text:outline-level="4">6.<text:s/>Overwegingen</text:h>
      <text:h text:style-name="ifm_p_font.roman_mt.4.23mm_page.keep-with-next_ifm" text:outline-level="4"><text:span text:style-name="ifm_span_font.italic_mt.4.23mm_ifm">Beoordeling aanvraag:</text:span> noodzaak en gegevensbescherming</text:h>
      <text:p text:style-name="ifm_p_mt.3.7mm_ifm">Voor de aanvraag hebt u gebruikgemaakt van het in de RRO vastgestelde aanvraagformulier. Het formulier is volledig ingevuld en ondertekend. Bij dit aanvraagformulier hebt u ter informatie een DPIA overgelegd. Uw aanvraag voldoet hiermee aan de vereisten voor het in behandeling nemen van uw aanvraag.</text:p>
      <text:p text:style-name="ifm_p_mt.3.7mm_ifm">U vraagt gegevens voor het doel concrete uitwerking van het doel als genoemd in de aanvraag. Deze doelen vallen onder de in artikel 23, eerste en derde lid, van de WRO genoemde doelen.</text:p>
      <text:p text:style-name="ifm_p_mt.3.7mm_ifm">Uw aanvraag heb ik getoetst aan de beoordelingscriteria zoals deze zijn neergelegd in de WRO en het BRO. Allereerst is bepalend of de <text:span text:style-name="ifm_span_font.italic_ifm">noodzaak</text:span> voor de gevraagde gegevensverstrekking in voldoende mate is aangetoond en ten tweede of er genoeg maatregelen zijn getroffen voor <text:span text:style-name="ifm_span_font.italic_ifm">beheer en bescherming</text:span> van de gegevens aan de hand van de in de WRO en BRO gestelde eisen. Hierbij wordt steeds de bescherming van de persoonlijke levenssfeer van de onderwijsdeelnemer, over wie de aanvrager gegevens verstrekt wenst te krijgen, in acht genomen.</text:p>
      <text:h text:style-name="ifm_p_font.italic_mt.3.7mm_page.keep-with-next_ifm" text:outline-level="4">Noodzaak</text:h>
      <text:p text:style-name="ifm_p_mt.3.7mm_ifm">In de aanvraag hebt u naar mijn oordeel voldoende gemotiveerd en onderbouwd waarom de gevraagde gegevens noodzakelijk zijn voor het gespecificeerde doel.</text:p>
      <text:p text:style-name="ifm_p_mt.3.7mm_ifm">U geeft in de DPIA in hoofdstuk 4 bij de verwerkingsdoeleinden aan de gegevens te benutten voor onderzoeksactiviteiten naar de kwaliteit, toegankelijkheid en doelmatigheid van beroepsonderwijs. Daarvoor is zicht op de onderwijsloopbaan van studenten nodig. Daarnaast gebruikt u de gegevens voor de ondersteuning van onderwijsinstellingen bij hun verantwoording. Het gaat bijvoorbeeld om:</text:p>
      <text:p text:style-name="ifm_p_ifm">a.  het analyseren en bespreken van het studiesucces van studenten met de mbo-instellingen. De van DUO gevraagde gegevens zijn op persoonsniveau omdat een onderwijsdeelnemer in het mbo uniek identificeerbaar moet zijn om diens onderwijsloopbaan te kunnen volgen.</text:p>
      <text:p text:style-name="ifm_p_ifm">b.  Het gaat dan om geaggregeerde gegevens die worden gedeeld met de instellingen. Maar ook het aantal inschrijvingen en behaalde diploma’s naar een aantal gezichtspunten, bijvoorbeeld leerweg, niveau en sector die in de tijd gevolgd moeten kunnen worden. Om iets te zeggen over doelmatigheid. Van te voren zijn de selecties niet altijd te bepalen, zodat aggregaten van DUO hiervoor niet afdoende zijn.</text:p>
      <text:p text:style-name="ifm_p_ifm">c.  het analyseren van de deelnemersontwikkeling gerelateerd aan opleidingen, regio en onderwijsinstellingen voor bedrijfstakgroepen of sectorkamer. De gevraagde gegevens zijn hiervoor nodig voor een juist beeld. De informatie wordt gebruikt in gesprek daarover met deze partijen waarvoor een deelnemersaantal nodig is dat lager is dan vijf en daarmee tot de persoon herleidbaar.</text:p>
      <text:p text:style-name="ifm_p_ifm">d.  het analyseren en bespreken ontwikkelingen betreffende instroom en doorstroom van onderwijsdeelnemers. De gevraagde gegevens zijn hiervoor nodig omdat onderwijsdeelnemers uniek identificeerbaar moeten zijn om hun onderwijsloopbaan te kunnen volgen.</text:p>
      <text:p text:style-name="ifm_p_ifm">e.  het duiden van door-, op-, en afstroom alsmede switch binnen het mbo bij ondersteuning van o.a. doelmatigheidsvraagstukken.</text:p>
      <text:p text:style-name="ifm_p_mt.3.7mm_ifm">In de aanvraag en bijbehorende DPIA hebt u naar mijn oordeel voldoende gemotiveerd en onderbouwd waarom de gevraagde gegevens noodzakelijk zijn voor de door u gespecificeerde doelen.</text:p>
      <text:h text:style-name="ifm_p_font.italic_mt.3.7mm_page.keep-with-next_ifm" text:outline-level="4">Gegevensbescherming</text:h>
      <text:p text:style-name="ifm_p_mt.3.7mm_ifm">U hebt in de bij uw aanvraag meegeleverde DPIA uw informatiebeveiligingsbeleid beschreven gebaseerd op de NEN-ISO/IEC 27001 en 27002. Uw beschrijving laat zien dat uw organisatie passende technische en organisatorische maatregelen toepast, en ook toeziet op adequate beveiliging van de verwerking conform de vereisten van de Algemene Verordening Gegevensbescherming (AVG) opdat bescherming van de rechten van de betrokkene is gewaarborgd. Naar de toekomst toe beveel ik u aan het ISO certificaat te behalen of een SOC-2 onderzoek uit te voeren.</text:p>
      <text:p text:style-name="ifm_p_mt.3.7mm_ifm">U hebt onderbouwd dat ook uw verwerker KBA Groep B.V. voldoende maatregelen treft voor de beveiliging en bescherming van de gegevens. Ik stel hierbij het voorschrift dat uw organisatie DUO onmiddellijk in kennis stelt zodra sprake is van onrechtmatige verwerkingen van persoonsgegevens, datalekken of inbreuken op beveiligingsmaatregelen.</text:p>
      <text:p text:style-name="ifm_p_mt.3.7mm_ifm">In uw aanvraag geeft u aan dat de gevraagde gegevens, onder uw verantwoordelijkheid, door <text:span text:style-name="ifm_span_font.italic_ifm">KBA Groep B.V.</text:span> worden verwerkt. Ik benadruk hierbij dat de in dit besluit genoemde voorschriften en beperkingen ook gelden voor deze door uw organisatie ingeschakelde derde (verwerker) en de processen beschreven in de DPIA hierbij worden gevolgd. Verder stel ik hierbij het voorschrift dat uw organisatie met DUO contact opneemt als de gegevens, onder uw verantwoordelijkheid, rechtstreeks aan deze derde (verwerker) dienen te worden verstrekt.</text:p>
      <text:p text:style-name="ifm_p_mt.3.7mm_ifm">Dit besluit ziet op meerdere verstrekkingsmomenten waarvoor ik voorschriften en beperkingen heb gesteld. In de periode waarin de verstrekkingen plaatsvinden en de voorschriften en beperkingen gelden kunnen zich ontwikkelingen voordoen die een gevolg kunnen hebben voor de verstrekkingen waarop dit besluit ziet. Ik stel daarom in dit besluit het voorschrift om mij onverwijld op de hoogte te brengen van feiten en/of veranderde omstandigheden die van invloed (kunnen) zijn op hetgeen in dit besluit is geregeld of op de uitvoering daarvan.</text:p>
      <text:p text:style-name="ifm_p_mt.3.7mm_ifm">Als ik het nodig acht, kan ik audits (laten) uitvoeren. Uw organisatie dient daarvoor alle informatie ter beschikking te stellen en de benodigde medewerking te verlenen, zodat kan worden vastgesteld of uw organisatie aan de criteria en eisen voldoet die voorvloeien uit de regelgeving die van toepassing is op dit besluit.</text:p>
      <text:p text:style-name="ifm_p_mt.3.7mm_ifm">U heeft aangegeven dat u de gegevens voor de duur van 7 jaar wilt bewaren omdat u deze nodig heeft om een historisch inzicht in loopbanen van studenten te krijgen bij het onderzoek naar de kwaliteit, toegankelijkheid en doelmatigheid. Uw onderbouwing voor de duur van de bewaartermijn kan ik volgen. Ik stel daarom het voorschrift op dat de gegevens na het moment van verstrekking maximaal 7 jaar mogen worden bewaard. Na het verstrijken van deze bewaartermijn bent u gehouden de gegevens (of kopieën daarvan) te wissen. U kunt worden gevraagd om bewijs van vernietiging/verwijdering.</text:p>
      <text:h text:style-name="ifm_p_font.italic_mt.3.7mm_page.keep-with-next_ifm" text:outline-level="4">Te verstrekken gegevens</text:h>
      <text:p text:style-name="ifm_p_mt.3.7mm_ifm">Gelet op het voorgaande ben ik van mening dat u voor gegevensverstrekking in aanmerking komt. In de bijlage 1 van dit besluit heb ik de gegevens opgenomen die ik aan u zal verstrekken.</text:p>
      <text:p text:style-name="ifm_p_mt.3.7mm_ifm">Op basis van uw aanvraag stel ik vast dat de verstrekking vier soorten gegevens betreft.</text:p>
      <text:p text:style-name="ifm_p_mt.3.7mm_ifm">Ten eerste omvat de verstrekking het omnummer. Artikel 29a, tweede lid, van het BRO geeft aan dat bij deze verstrekking het persoonsgebonden nummer wordt vervangen door een ander nummer of een code op een zodanige wijze dat de onderwijsdeelnemer niet direct geïdentificeerd is, maar wel in de tijd gevolgd kan worden op basis van diverse opvolgende leveringen.</text:p>
      <text:p text:style-name="ifm_p_mt.3.7mm_ifm">Ten tweede omvat de verstrekking de basisgegevens: dit betreffen de basisgegevens benoemd in de artikelen 4 tot en met 8 van het BRO die als zodanig geregistreerd staan in ROD met de waarden zoals die zijn benoemd in de RRO. Daarbij stel ik het volgende vast:</text:p>
      <text:p text:style-name="ifm_p_ifm">1.  Omwille van dataminimalisatie betreft de verstrekking indien dat is aangegeven een deel van deze basisgegevens. Dataminimalisatie houdt in dat bij verwerken van persoonsgegevens niet meer gegevens mogen worden gebruikt dan nodig is om het doel waarvoor ze gebruikt zullen worden te bereiken. Hierbij geldt het principe 'zo min mogelijk'.</text:p>
      <text:p text:style-name="ifm_p_ifm">2.  Op grond van artikel 23, vierde lid, van de WRO verstrek ik geen basisgegevens die direct herleidbaar zijn zoals de geslachtsnaam, de voornamen, het adres en de geboortedatum van onderwijsdeelnemers. Hierbij merk ik op dat ik omwille van dataminimalisatie desgevraagd wel de leeftijd op diverse peildata als afgeleide verstrek, omdat u in uw aanvraag heeft onderbouwd dat dit gegeven noodzakelijk is voor de door u aangegeven doelen.</text:p>
      <text:p text:style-name="ifm_p_ifm">3.  Op basis van artikel 23 van de WRO verstrek ik alleen basisgegevens die expliciet benoemd zijn het in het BRO of RRO en die geregistreerd zijn in ROD.</text:p>
      <text:p text:style-name="ifm_p_ifm">4.  Gelet op artikel 14, eerste lid, van de WRO mag de registerhouder DUO geen wijzigingen of correcties aanbrengen in de gegevens geregistreerd in ROD voor de doeleinden benoemd in de WRO zonder instemming van het betreffende bestuur. Dit kan belemmerend zijn voor doelrealisatie indien gegevensverstrekking nodig is voordat het bestuur de gelegenheid heeft kunnen nemen om evidente fouten te herstellen in ROD of in het verwante Register instellingen en opleidingen (RIO). Indien sprake is van evidente fouten acht ik het gerechtvaardigd dat onder de verantwoordelijkheid van de registerhouder voor doelrealisatie inzake statistische bewerkingen, toezicht en beleids- en begrotingsvoorbereidingen in de verstrekking een gecorrigeerd gegeven wordt opgenomen. Dit maakt DUO aan de betreffende onderwijsinstelling kenbaar.</text:p>
      <text:p text:style-name="ifm_p_mt.3.7mm_ifm">Ten derde omvat de verstrekking gegevens die van deze basisgegevens zijn afgeleid. Deze bewerking tot afgeleide gegevens geschiedt omwille van dataminimalisatie en datakwaliteit. Daarbij stel ik vast dat het gaat om:</text:p>
      <text:p text:style-name="ifm_p_ifm">•  de bewerking van één basisgegeven en specifieke berekening daarop met als resultaat bijvoorbeeld de leeftijd afgeleid van de geboortedatum;</text:p>
      <text:p text:style-name="ifm_p_ifm">•  de bewerking of koppeling van meerdere basisgegevens en specifieke berekening daarop met als resultaat bijvoorbeeld het gemiddelde van het aantal gemiddelde eindcijfers afgeleid van beschikbare eindcijfers per vak.</text:p>
      <text:p text:style-name="ifm_p_ifm">Bij datakwaliteit gaat het om eenduidig gebruik van gegevens door de ketenpartijen in de beleidscyclus en bij statistische bewerkingen. Deze bewerking om tot afgeleide gegevens te komen geschiedt alleen op basisgegevens uit ROD en op basis van openbare bronnen, welke bewerking daarmee reproduceerbaar is door derden, tenzij anders in dit besluit is bepaald. Daarbij stel ik vast dat het gaat om:</text:p>
      <text:p text:style-name="ifm_p_ifm">•  de toevoeging van gegevens via koppeling van een basisgegeven aan informatie uit een openbare bron gerelateerd aan wet- en regelgeving inzake het onderwijs zoals de Registratie Instellingen en Opleidingen (RIO), met als resultaat bijvoorbeeld de denominatie van de onderwijsinstelling of de bekostigingsstatus van onderwijsdeelname of onderwijsresultaten op basis de betreffende sectorale regelgeving;</text:p>
      <text:p text:style-name="ifm_p_ifm">•  in afwijking van het voorgaande de toevoeging van gegevens inzake de bekostigingsstatus die onderwerp zijn van beroep en bezwaar;</text:p>
      <text:p text:style-name="ifm_p_ifm">•  de toevoeging van gegevens via koppeling van een basisgegeven aan informatie uit een openbare bron niet gerelateerd aan wet- en regelgeving inzake het onderwijs zoals APC tabellen (CBS) en gemeentecodes (CBS met BZK).</text:p>
      <text:p text:style-name="ifm_p_ifm">Deze bewerking om tot afgeleide gegevens te komen geschiedt door DUO omwille van doelmatigheid.</text:p>
      <text:p text:style-name="ifm_p_mt.3.7mm_ifm">De verstrekking heeft betrekking op gegevens op specifieke peilmomenten en voor bepaalde peilperiodes in het actuele schooljaar en voorafgaande schooljaar, vanaf 2022. In dat verband worden ten vierde ook enkele technische gegevens verstrekt zoals de prikdatum en de status van de verstrekking (levering) door DUO.</text:p>
      <text:p text:style-name="ifm_p_mt.3.7mm_ifm">Ik wijs u op de op website van DUO (https://duo.nl/zakelijk/privacy.jsp) waarop een toelichting is gepubliceerd (documentatie) over de definities van te verstrekken gegevens alsmede de rekenregels behorend bij de afgeleide gegevens en benutte openbare bronnen; waar nodig zal deze vanwege dit besluit worden aangepast.</text:p>
      <text:h text:style-name="ifm_p_font.italic_mt.3.7mm_page.keep-with-next_ifm" text:outline-level="4">Wijziging van te verstrekken gegevens</text:h>
      <text:p text:style-name="ifm_p_mt.3.7mm_ifm">Indien sprake is van een nieuw basisgegeven dat in het BRO wordt opgenomen en uw organisatie dit gegeven ook noodzakelijk acht voor de doelen als genoemd in dit besluit, dan dient u daartoe een nieuwe aanvraag in te dienen.</text:p>
      <text:p text:style-name="ifm_p_mt.3.7mm_ifm">Het is ook mogelijk dat het BRO wijzigt en daarbij sprake is van een (beperkte) herdefiniëring of afsplitsing van een basisgegeven. Indien uw organisatie op grond van dit besluit het originele basisgegeven ontvangt, dan valt dat aangepaste basisgegeven onder de werking van dit besluit en hoeft u geen nieuwe aanvraag in te dienen. Bij een volgende verstrekking zal daar rekening mee worden gehouden.</text:p>
      <text:p text:style-name="ifm_p_mt.3.7mm_ifm">Ik blijf graag met uw organisatie in gesprek over hoe ik bij (toekomstige) gegevensverstrekkingen met afgeleide gegevens kan werken om zo tot een passende dataminimalisatie en adequate datakwaliteit te komen. Indien uit dit overleg voortvloeit dat sprake is van herdefiniëring van of aanvulling op de afgeleide gegevens op basis van de aan u te verstrekken basisgegevens, nodig voor de in dit besluit genoemde doelen, dan zal ik u daarover informeren. Indien het een nieuw afgeleid gegeven betreft dat een bewerking betreft van een basisgegeven dat u niet wordt verstrekt, kunt u daartoe een nieuwe aanvraag indienen.</text:p>
      <text:h text:style-name="ifm_p_font.italic_mt.3.7mm_page.keep-with-next_ifm" text:outline-level="4">Tot slot: Wijze van verstrekking</text:h>
      <text:p text:style-name="ifm_p_mt.3.7mm_ifm">Na het kenbaar maken van dit besluit zal DUO de gegevens zoals beschreven en nader gespecificeerd in de bijlage aan uw organisatie verstrekken op de vastgelegde momenten van verstrekking. Dat geschiedt kosteloos en elektronisch via PLEIO. DUO maakt hiertoe een bestand en zet dat in PLEIO. Uw organisatie krijgt de link naar het bestand toegestuurd. Separaat hiervan wordt ook een inlogcode verzonden. De Algemene leveringsvoorwaarden Dienst Uitvoering Onderwijs van 28 november 2018 met kenmerk HD.018.115 zijn bij deze verstrekking van toepassing.</text:p>
      <text:p text:style-name="ifm_p_mt.3.7mm_ifm">Gelet op het voorgaande heb ik besloten uw aanvraag toe te wijzen. Op grond van artikel 23 van de WRO en artikel 29a van het BRO zal DUO uw organisatie de gegevens uit en vanwege het register onderwijsdeelnemers verstrekken zoals opgenomen in de bijlage bij dit besluit onder de in dit besluit genoemde voorschriften en beperkingen.</text:p>
      <text:p text:style-name="ifm_p_mt.3.7mm_ifm">Voor de volledigheid wijs u op de op website van DUO (https://duo.nl/zakelijk/privacy.jsp) waarop een toelichting is gepubliceerd (documentatie) over de definities van te verstrekken gegevens alsmede de rekenregels behorend bij de afgeleide gegevens en benutte openbare bronnen; waar nodig zal deze vanwege dit besluit worden aangepast.</text:p>
      <text:p text:style-name="ifm_p_mt.3.7mm_ifm">Ik wens u veel succes met uw werkzaamheden voor de mbo-sector.</text:p>
      <text:p text:style-name="ifm_p_mt.3.7mm_ifm">Hoogachtend,</text:p>
      <text:p text:style-name="ifm_p_font.italic_mt.3.7mm_ifm">de Minister van Onderwijs, Cultuur en Wetenschap,<text:line-break/>namens deze,<text:line-break/>de directeur Kennis en Strategie,<text:line-break/>R.P. de<text:s/>Werd</text:p>
      <text:p text:style-name="ifm_p_mt.3.7mm_ifm"><text:span text:style-name="ifm_span_font.italic_ifm">Als u belang hebt bij dit besluit, dan kunt u hiertegen binnen 6 weken, gerekend vanaf de verzenddatum bezwaar maken. Stuur uw bezwaarschrift naar DUO, Postbus 30205, 2500 GE Den Haag. U kunt uw bezwaar ook digitaal indienen op </text:span><text:span text:style-name="ifm_span_font.italic_ifm">www.bezwaarschriftenocw.nl</text:span></text:p>
      <text:h text:style-name="ifm_p_font.bold_mt.5.08mm_page.break-before_ifm" text:outline-level="4">BIJLAGE<text:s/>1<text:s/>OVERZICHT VAN DE TE VERSTREKKEN GEGEVENS VIA HET BELEIDSBESTAND ROD BEROEPSONDERWIJS</text:h>
      <text:p text:style-name="ifm_p_mt.4.23mm_ifm">De onderstaande te verstrekken gegevens zijn ontleend aan of afgeleid van authentieke en geconsolideerde basisgegevens zoals opgenomen in het Register onderwijsdeelnemers conform het BRO zoals nader gespecificeerd in de RRO.</text:p>
      <text:p text:style-name="ifm_p_mt.3.7mm_ifm">De hoofdverstrekking betreft het Beleidsbestand ROD beroepsonderwijs.</text:p>
      <text:p text:style-name="ifm_p_mt.3.7mm_ifm">De gegevens betreffen onderwijsdeelnemers die zijn of waren ingeschreven bij een onderwijsinstelling bedoeld in de WEB, uitgezonderd de niet-bekostigde instellingen, in een schooljaar, met uitzondering van het bestand doorstroom waarin ook de vijf daaraan voorafgaande schooljaren zijn meegenomen en gegevens betreffende onderwijsdeelnemers die zijn of waren ingeschreven bij een onderwijsinstelling bedoeld in de WVO 2020.</text:p>
      <text:p text:style-name="ifm_p_mt.3.7mm_ifm">In het onderstaande overzicht is het volgende opgenomen:</text:p>
      <text:p text:style-name="ifm_p_ifm">•  Rubriek: deze rubricering is bedoeld om de te verstrekken gegevens te kunnen identificeren en niet voor codering in de daadwerkelijke uitwisseling.</text:p>
      <text:p text:style-name="ifm_p_ifm">•  Artikel BRO: dit omvat een verwijzing naar het artikel in het BRO waarin het betreffende te verstrekken basisgegeven of onderdeel is genoemd of waarvan het te verstrekken gegeven is afgeleid.</text:p>
      <text:p text:style-name="ifm_p_ifm">•  Omschrijving BRO of RRO: dit omvat een beschrijving van het basisgegeven benoemd in het BRO of de specificatie in de RRO.</text:p>
      <text:p text:style-name="ifm_p_ifm">•  Toelichting DUO: dit is de duiding van de veldnamen die DUO benut bij de verstrekking, zoals die ook in de publicatie op https://duo.nl/zakelijk/privacy.jsp is opgenomen. Dit is in beginsel dezelfde terminologie als in wet- en regelgeving is opgenomen (of daarmee in lijn) of kan een nadere toelichting daarop bevatten.</text:p>
      <text:p text:style-name="ifm_p_mt.3.7mm_ifm">Basisgegevens worden verstrekt met de waarden die zijn bepaald in de RRO, tenzij expliciet anders is aangegeven in dit besluit.</text:p>
      <text:p text:style-name="ifm_p_mt.3.7mm_ifm">Naast de basis- en afgeleide gegevens worden ook technische gegevens geleverd zoals de prik- en peildatum, totalen per uitsplitsing, de status van de verstrekking (levering) door DU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RTIKEL BRO</text:span></text:p>
            </table:table-cell>
            <table:table-cell table:style-name="table.cell.border-top.border-bottom.border-right.padding-top.bottom.pleft.pright">
              <text:p text:style-name="text.cell.7.left"><text:span text:style-name="ifm_span_font.bold_color.ffffff_ifm">OMSCHRIJVING BRO of RRO</text:span></text:p>
            </table:table-cell>
            <table:table-cell table:style-name="table.cell.border-top.border-bottom.border-right.padding-top.bottom.pleft.pright">
              <text:p text:style-name="text.cell.7.left"><text:span text:style-name="ifm_span_font.bold_color.ffffff_ifm">TOELICHTING DUO</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able:number-columns-spanned="3">
            <text:p text:style-name="text.cell.7.left"><text:span text:style-name="ifm_span_font.bold_ifm">Code ter vervanging persoonsgebonden nummer</text:span></text:p>
          </table:table-cell>
        </table:table-row>
        <table:table-row>
          <table:table-cell table:style-name="table.cell.border-bottom.border-left.border-right.padding-top.top.pleft.pright">
            <text:p text:style-name="text.cell.7.left">29.02.10</text:p>
          </table:table-cell>
          <table:table-cell table:style-name="table.cell.border-bottom.border-right.padding-top.top.pleft.pright">
            <text:p text:style-name="text.cell.7.left">29a, 2</text:p>
          </table:table-cell>
          <table:table-cell table:style-name="table.cell.border-bottom.border-right.padding-top.top.pleft.pright">
            <text:p text:style-name="text.cell.7.left">sectoraal omnummer</text:p>
          </table:table-cell>
          <table:table-cell table:style-name="table.cell.border-bottom.border-right.padding-top.top.pleft.pright">
            <text:p text:style-name="text.cell.7.left">sectoraal omnummer</text:p>
            <text:p text:style-name="text.cell.7.left"><text:span text:style-name="ifm_span_font.italic_ifm">Sectornummer</text:span></text:p>
          </table:table-cell>
        </table:table-row>
        <table:table-row table:style-name="zebra.body.odd">
          <table:table-cell table:style-name="table.cell.border-bottom.border-left.border-right.padding-top.top.pleft.pright">
            <text:p text:style-name="text.cell.7.left"><text:span text:style-name="ifm_span_font.bold_ifm">4a</text:span></text:p>
          </table:table-cell>
          <table:table-cell table:style-name="table.cell.border-bottom.border-right.padding-top.top.pleft.pright" table:number-columns-spanned="3">
            <text:p text:style-name="text.cell.7.left"><text:span text:style-name="ifm_span_font.bold_ifm">Identificerende gegevens die deel uitmaken van de basisgegevens conform artikel 4 BRO</text:span></text:p>
          </table:table-cell>
        </table:table-row>
        <table:table-row>
          <table:table-cell table:style-name="table.cell.border-bottom.border-left.border-right.padding-top.top.pleft.pright">
            <text:p text:style-name="text.cell.7.left">04.01.30</text:p>
          </table:table-cell>
          <table:table-cell table:style-name="table.cell.border-bottom.border-right.padding-top.top.pleft.pright">
            <text:p text:style-name="text.cell.7.left">4.1, c</text:p>
          </table:table-cell>
          <table:table-cell table:style-name="table.cell.border-bottom.border-right.padding-top.top.pleft.pright">
            <text:p text:style-name="text.cell.7.left">het geslacht;</text:p>
          </table:table-cell>
          <table:table-cell table:style-name="table.cell.border-bottom.border-right.padding-top.top.pleft.pright">
            <text:p text:style-name="text.cell.7.left">geslacht</text:p>
          </table:table-cell>
        </table:table-row>
        <table:table-row table:style-name="zebra.body.odd">
          <table:table-cell table:style-name="table.cell.border-bottom.border-left.border-right.padding-top.top.pleft.pright">
            <text:p text:style-name="text.cell.7.left"><text:span text:style-name="ifm_span_font.bold_ifm">4b</text:span></text:p>
          </table:table-cell>
          <table:table-cell table:style-name="table.cell.border-bottom.border-right.padding-top.top.pleft.pright" table:number-columns-spanned="3">
            <text:p text:style-name="text.cell.7.left"><text:span text:style-name="ifm_span_font.bold_ifm">Gegevens afgeleid van identificerende gegevens die deel uitmaken van de basisgegevens conform artikel 4 BRO</text:span></text:p>
          </table:table-cell>
        </table:table-row>
        <table:table-row>
          <table:table-cell table:style-name="table.cell.border-bottom.border-left.border-right.padding-top.top.pleft.pright">
            <text:p text:style-name="text.cell.7.left"><text:span text:style-name="ifm_span_font.bold_ifm">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44.04</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ext:p text:style-name="text.cell.7.left">Leeftijdsgroep op 1 augustus</text:p>
          </table:table-cell>
        </table:table-row>
        <table:table-row>
          <table:table-cell table:style-name="table.cell.border-bottom.border-left.border-right.padding-top.top.pleft.pright">
            <text:p text:style-name="text.cell.7.left">29.44.05</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ext:p text:style-name="text.cell.7.left">Leeftijdsgroep op 1 oktober</text:p>
          </table:table-cell>
        </table:table-row>
        <table:table-row table:style-name="zebra.body.odd">
          <table:table-cell table:style-name="table.cell.border-bottom.border-left.border-right.padding-top.top.pleft.pright">
            <text:p text:style-name="text.cell.7.left">29.44.06</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ext:p text:style-name="text.cell.7.left">Leeftijdsgroep op 30 september</text:p>
          </table:table-cell>
        </table:table-row>
        <table:table-row>
          <table:table-cell table:style-name="table.cell.border-bottom.border-left.border-right.padding-top.top.pleft.pright">
            <text:p text:style-name="text.cell.7.left">29.44.07</text:p>
          </table:table-cell>
          <table:table-cell table:style-name="table.cell.border-bottom.border-right.padding-top.top.pleft.pright">
            <text:p text:style-name="text.cell.7.left">4.1, f</text:p>
          </table:table-cell>
          <table:table-cell table:style-name="table.cell.border-bottom.border-right.padding-top.top.pleft.pright">
            <text:p text:style-name="text.cell.7.left">afgeleid van geboortedatum</text:p>
          </table:table-cell>
          <table:table-cell table:style-name="table.cell.border-bottom.border-right.padding-top.top.pleft.pright">
            <text:p text:style-name="text.cell.7.left">Leeftijdsgroep op 31 december</text:p>
          </table:table-cell>
        </table:table-row>
        <table:table-row table:style-name="zebra.body.odd">
          <table:table-cell table:style-name="table.cell.border-bottom.border-left.border-right.padding-top.top.pleft.pright">
            <text:p text:style-name="text.cell.7.left">29.44.08</text:p>
          </table:table-cell>
          <table:table-cell table:style-name="table.cell.border-bottom.border-right.padding-top.top.pleft.pright">
            <text:p text:style-name="text.cell.7.left"/>
          </table:table-cell>
          <table:table-cell table:style-name="table.cell.border-bottom.border-right.padding-top.top.pleft.pright">
            <text:p text:style-name="text.cell.7.left">afgeleid van postcode</text:p>
          </table:table-cell>
          <table:table-cell table:style-name="table.cell.border-bottom.border-right.padding-top.top.pleft.pright">
            <text:p text:style-name="text.cell.7.left">Gemeentecode student mbo</text:p>
          </table:table-cell>
        </table:table-row>
        <table:table-row>
          <table:table-cell table:style-name="table.cell.border-bottom.border-left.border-right.padding-top.top.pleft.pright">
            <text:p text:style-name="text.cell.7.left">29.44.10</text:p>
          </table:table-cell>
          <table:table-cell table:style-name="table.cell.border-bottom.border-right.padding-top.top.pleft.pright">
            <text:p text:style-name="text.cell.7.left">4.1, e</text:p>
          </table:table-cell>
          <table:table-cell table:style-name="table.cell.border-bottom.border-right.padding-top.top.pleft.pright">
            <text:p text:style-name="text.cell.7.left">afgeleid van postcode</text:p>
          </table:table-cell>
          <table:table-cell table:style-name="table.cell.border-bottom.border-right.padding-top.top.pleft.pright">
            <text:p text:style-name="text.cell.7.left">indicatie APC-gebied leerling</text:p>
            <text:p text:style-name="text.cell.7.left"><text:span text:style-name="ifm_span_font.italic_ifm">APCG gebied (J/N)</text:span></text:p>
          </table:table-cell>
        </table:table-row>
        <table:table-row table:style-name="zebra.body.odd">
          <table:table-cell table:style-name="table.cell.border-bottom.border-left.border-right.padding-top.top.pleft.pright">
            <text:p text:style-name="text.cell.7.left">29.44.12</text:p>
          </table:table-cell>
          <table:table-cell table:style-name="table.cell.border-bottom.border-right.padding-top.top.pleft.pright">
            <text:p text:style-name="text.cell.7.left">4.1, e</text:p>
          </table:table-cell>
          <table:table-cell table:style-name="table.cell.border-bottom.border-right.padding-top.top.pleft.pright">
            <text:p text:style-name="text.cell.7.left">afgeleid van postcode</text:p>
          </table:table-cell>
          <table:table-cell table:style-name="table.cell.border-bottom.border-right.padding-top.top.pleft.pright">
            <text:p text:style-name="text.cell.7.left">SES-WOA score (uitgesplitst)</text:p>
          </table:table-cell>
        </table:table-row>
        <table:table-row>
          <table:table-cell table:style-name="table.cell.border-bottom.border-left.border-right.padding-top.top.pleft.pright">
            <text:p text:style-name="text.cell.7.left">29.44.13</text:p>
          </table:table-cell>
          <table:table-cell table:style-name="table.cell.border-bottom.border-right.padding-top.top.pleft.pright">
            <text:p text:style-name="text.cell.7.left">4.1, i</text:p>
            <text:p text:style-name="text.cell.7.left">4.1, j</text:p>
          </table:table-cell>
          <table:table-cell table:style-name="table.cell.border-bottom.border-right.padding-top.top.pleft.pright">
            <text:p text:style-name="text.cell.7.left">Afgeleid van geboorteland en van geboorteland van elk van de ouders</text:p>
          </table:table-cell>
          <table:table-cell table:style-name="table.cell.border-bottom.border-right.padding-top.top.pleft.pright">
            <text:p text:style-name="text.cell.7.left">Herkomstland niveau 1</text:p>
            <text:p text:style-name="text.cell.7.left"><text:span text:style-name="ifm_span_font.italic_ifm">Herkomst</text:span></text:p>
          </table:table-cell>
        </table:table-row>
        <table:table-row table:style-name="zebra.body.odd">
          <table:table-cell table:style-name="table.cell.border-bottom.border-left.border-right.padding-top.top.pleft.pright">
            <text:p text:style-name="text.cell.7.left">29.44.14</text:p>
          </table:table-cell>
          <table:table-cell table:style-name="table.cell.border-bottom.border-right.padding-top.top.pleft.pright">
            <text:p text:style-name="text.cell.7.left">4.1, i</text:p>
          </table:table-cell>
          <table:table-cell table:style-name="table.cell.border-bottom.border-right.padding-top.top.pleft.pright">
            <text:p text:style-name="text.cell.7.left">Afgeleid van geboorteland</text:p>
          </table:table-cell>
          <table:table-cell table:style-name="table.cell.border-bottom.border-right.padding-top.top.pleft.pright">
            <text:p text:style-name="text.cell.7.left">Geboren in Nederland</text:p>
            <text:p text:style-name="text.cell.7.left"><text:span text:style-name="ifm_span_font.italic_ifm">Herkomst</text:span></text:p>
          </table:table-cell>
        </table:table-row>
        <table:table-row>
          <table:table-cell table:style-name="table.cell.border-bottom.border-left.border-right.padding-top.top.pleft.pright">
            <text:p text:style-name="text.cell.7.left"><text:span text:style-name="ifm_span_font.bold_ifm">5a</text:span></text:p>
          </table:table-cell>
          <table:table-cell table:style-name="table.cell.border-bottom.border-right.padding-top.top.pleft.pright" table:number-columns-spanned="3">
            <text:p text:style-name="text.cell.7.left"><text:span text:style-name="ifm_span_font.bold_ifm">Inschrijvingsgegevens die deel uitmaken van de basisgegevens conform artikel 5 BRO</text:span></text:p>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de onderwijsinstelling of het onderdeel waar de onderwijsdeelnemer onderwijs volgt;</text:p>
          </table:table-cell>
          <table:table-cell table:style-name="table.cell.border-bottom.border-right.padding-top.top.pleft.pright">
            <text:p text:style-name="text.cell.7.left">instellingscode van de onderwijsinstelling waar de leerling is ingeschreven én onderwijs volgt</text:p>
            <text:p text:style-name="text.cell.7.left"><text:span text:style-name="ifm_span_font.italic_ifm">Instellingcode (BRIN)</text:span></text:p>
          </table:table-cell>
        </table:table-row>
        <table:table-row>
          <table:table-cell table:style-name="table.cell.border-bottom.border-left.border-right.padding-top.top.pleft.pright">
            <text:p text:style-name="text.cell.7.left">05.01.12</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het onderdeel van de onderwijsinstelling (onderwijsaanbieder);</text:p>
          </table:table-cell>
          <table:table-cell table:style-name="table.cell.border-bottom.border-right.padding-top.top.pleft.pright">
            <text:p text:style-name="text.cell.7.left">onderwijsaanbieder volgens RIO</text:p>
            <text:p text:style-name="text.cell.7.left"><text:span text:style-name="ifm_span_font.italic_ifm">Onderwijsaanbieder</text:span></text:p>
          </table:table-cell>
        </table:table-row>
        <table:table-row table:style-name="zebra.body.odd">
          <table:table-cell table:style-name="table.cell.border-bottom.border-left.border-right.padding-top.top.pleft.pright">
            <text:p text:style-name="text.cell.7.left">05.01.13</text:p>
          </table:table-cell>
          <table:table-cell table:style-name="table.cell.border-bottom.border-right.padding-top.top.pleft.pright">
            <text:p text:style-name="text.cell.7.left">5.1, a</text:p>
          </table:table-cell>
          <table:table-cell table:style-name="table.cell.border-bottom.border-right.padding-top.top.pleft.pright">
            <text:p text:style-name="text.cell.7.left">het registratienummer van het onderdeel van de onderwijsinstelling (onderwijslokatie);</text:p>
          </table:table-cell>
          <table:table-cell table:style-name="table.cell.border-bottom.border-right.padding-top.top.pleft.pright">
            <text:p text:style-name="text.cell.7.left">onderwijslocatie volgens RIO</text:p>
            <text:p text:style-name="text.cell.7.left"><text:span text:style-name="ifm_span_font.italic_ifm">Onderwijslocatie (inschrijf)</text:span></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5.1, b</text:p>
          </table:table-cell>
          <table:table-cell table:style-name="table.cell.border-bottom.border-right.padding-top.top.pleft.pright">
            <text:p text:style-name="text.cell.7.left">de datum van inschrijving;</text:p>
          </table:table-cell>
          <table:table-cell table:style-name="table.cell.border-bottom.border-right.padding-top.top.pleft.pright">
            <text:p text:style-name="text.cell.7.left">Datum inschrijving</text:p>
          </table:table-cell>
        </table:table-row>
        <table:table-row table:style-name="zebra.body.odd">
          <table:table-cell table:style-name="table.cell.border-bottom.border-left.border-right.padding-top.top.pleft.pright">
            <text:p text:style-name="text.cell.7.left">05.01.21</text:p>
          </table:table-cell>
          <table:table-cell table:style-name="table.cell.border-bottom.border-right.padding-top.top.pleft.pright">
            <text:p text:style-name="text.cell.7.left">5.1, b</text:p>
          </table:table-cell>
          <table:table-cell table:style-name="table.cell.border-bottom.border-right.padding-top.top.pleft.pright">
            <text:p text:style-name="text.cell.7.left">de datum van inschrijving;</text:p>
          </table:table-cell>
          <table:table-cell table:style-name="table.cell.border-bottom.border-right.padding-top.top.pleft.pright">
            <text:p text:style-name="text.cell.7.left">inschrijvingsjaar instelling</text:p>
          </table:table-cell>
        </table:table-row>
        <table:table-row>
          <table:table-cell table:style-name="table.cell.border-bottom.border-left.border-right.padding-top.top.pleft.pright">
            <text:p text:style-name="text.cell.7.left">05.01.22</text:p>
          </table:table-cell>
          <table:table-cell table:style-name="table.cell.border-bottom.border-right.padding-top.top.pleft.pright">
            <text:p text:style-name="text.cell.7.left">5.1, b</text:p>
          </table:table-cell>
          <table:table-cell table:style-name="table.cell.border-bottom.border-right.padding-top.top.pleft.pright">
            <text:p text:style-name="text.cell.7.left">de datum van inschrijving;</text:p>
          </table:table-cell>
          <table:table-cell table:style-name="table.cell.border-bottom.border-right.padding-top.top.pleft.pright">
            <text:p text:style-name="text.cell.7.left">jaar van inschrijving</text:p>
          </table:table-cell>
        </table:table-row>
        <table:table-row table:style-name="zebra.body.odd">
          <table:table-cell table:style-name="table.cell.border-bottom.border-left.border-right.padding-top.top.pleft.pright">
            <text:p text:style-name="text.cell.7.left">05.03.11</text:p>
          </table:table-cell>
          <table:table-cell table:style-name="table.cell.border-bottom.border-right.padding-top.top.pleft.pright">
            <text:p text:style-name="text.cell.7.left">5.3, a</text:p>
          </table:table-cell>
          <table:table-cell table:style-name="table.cell.border-bottom.border-right.padding-top.top.pleft.pright">
            <text:p text:style-name="text.cell.7.left">de datum van verwachte uitschrijving of beëindiging van de inschrijving (mbo)</text:p>
          </table:table-cell>
          <table:table-cell table:style-name="table.cell.border-bottom.border-right.padding-top.top.pleft.pright">
            <text:p text:style-name="text.cell.7.left">Datum uitschrijving gepland</text:p>
          </table:table-cell>
        </table:table-row>
        <table:table-row>
          <table:table-cell table:style-name="table.cell.border-bottom.border-left.border-right.padding-top.top.pleft.pright">
            <text:p text:style-name="text.cell.7.left">05.03.12</text:p>
          </table:table-cell>
          <table:table-cell table:style-name="table.cell.border-bottom.border-right.padding-top.top.pleft.pright">
            <text:p text:style-name="text.cell.7.left">5.3, a</text:p>
          </table:table-cell>
          <table:table-cell table:style-name="table.cell.border-bottom.border-right.padding-top.top.pleft.pright">
            <text:p text:style-name="text.cell.7.left">de datum van inschrijving (periode mbo);</text:p>
          </table:table-cell>
          <table:table-cell table:style-name="table.cell.border-bottom.border-right.padding-top.top.pleft.pright">
            <text:p text:style-name="text.cell.7.left">Periode</text:p>
          </table:table-cell>
        </table:table-row>
        <table:table-row table:style-name="zebra.body.odd">
          <table:table-cell table:style-name="table.cell.border-bottom.border-left.border-right.padding-top.top.pleft.pright">
            <text:p text:style-name="text.cell.7.left">05.03.13</text:p>
          </table:table-cell>
          <table:table-cell table:style-name="table.cell.border-bottom.border-right.padding-top.top.pleft.pright">
            <text:p text:style-name="text.cell.7.left">5.3, a</text:p>
          </table:table-cell>
          <table:table-cell table:style-name="table.cell.border-bottom.border-right.padding-top.top.pleft.pright">
            <text:p text:style-name="text.cell.7.left">de datum beëindiging van de inschrijving periode;</text:p>
          </table:table-cell>
          <table:table-cell table:style-name="table.cell.border-bottom.border-right.padding-top.top.pleft.pright">
            <text:p text:style-name="text.cell.7.left">Datum uitschrijving werkelijk</text:p>
          </table:table-cell>
        </table:table-row>
        <table:table-row>
          <table:table-cell table:style-name="table.cell.border-bottom.border-left.border-right.padding-top.top.pleft.pright">
            <text:p text:style-name="text.cell.7.left">05.03.20</text:p>
          </table:table-cell>
          <table:table-cell table:style-name="table.cell.border-bottom.border-right.padding-top.top.pleft.pright">
            <text:p text:style-name="text.cell.7.left">5.3, b</text:p>
          </table:table-cell>
          <table:table-cell table:style-name="table.cell.border-bottom.border-right.padding-top.top.pleft.pright">
            <text:p text:style-name="text.cell.7.left">de hoogste vooropleiding bij inschrijving beroepsopleiding;</text:p>
          </table:table-cell>
          <table:table-cell table:style-name="table.cell.border-bottom.border-right.padding-top.top.pleft.pright">
            <text:p text:style-name="text.cell.7.left">Hoogste vooropleiding VO</text:p>
            <text:p text:style-name="text.cell.7.left">Hoogste vooropleiding VO oorspr. code</text:p>
            <text:p text:style-name="text.cell.7.left">Hoogste vooropleiding MBO</text:p>
            <text:p text:style-name="text.cell.7.left">Hoogste vooropleiding MBO oorspr. code</text:p>
          </table:table-cell>
        </table:table-row>
        <table:table-row table:style-name="zebra.body.odd">
          <table:table-cell table:style-name="table.cell.border-bottom.border-left.border-right.padding-top.top.pleft.pright">
            <text:p text:style-name="text.cell.7.left">05.03.50</text:p>
          </table:table-cell>
          <table:table-cell table:style-name="table.cell.border-bottom.border-right.padding-top.top.pleft.pright">
            <text:p text:style-name="text.cell.7.left">5.3, e</text:p>
          </table:table-cell>
          <table:table-cell table:style-name="table.cell.border-bottom.border-right.padding-top.top.pleft.pright">
            <text:p text:style-name="text.cell.7.left">de organisatorische eenheid waarbinnen de onderwijsdeelnemer zijn opleiding vavo of beroepsopleiding volgt;</text:p>
          </table:table-cell>
          <table:table-cell table:style-name="table.cell.border-bottom.border-right.padding-top.top.pleft.pright">
            <text:p text:style-name="text.cell.7.left">MBO Opleiding Eenheid Code – code voor opleidingsvariant/eenheid</text:p>
          </table:table-cell>
        </table:table-row>
        <table:table-row>
          <table:table-cell table:style-name="table.cell.border-bottom.border-left.border-right.padding-top.top.pleft.pright">
            <text:p text:style-name="text.cell.7.left">05.03.60</text:p>
          </table:table-cell>
          <table:table-cell table:style-name="table.cell.border-bottom.border-right.padding-top.top.pleft.pright">
            <text:p text:style-name="text.cell.7.left">5.3, f</text:p>
          </table:table-cell>
          <table:table-cell table:style-name="table.cell.border-bottom.border-right.padding-top.top.pleft.pright">
            <text:p text:style-name="text.cell.7.left">de reden van beëindiging van de inschrijving bij de beroepsopleiding.</text:p>
          </table:table-cell>
          <table:table-cell table:style-name="table.cell.border-bottom.border-right.padding-top.top.pleft.pright">
            <text:p text:style-name="text.cell.7.left">Reden uitstroom</text:p>
          </table:table-cell>
        </table:table-row>
        <table:table-row table:style-name="zebra.body.odd">
          <table:table-cell table:style-name="table.cell.border-bottom.border-left.border-right.padding-top.top.pleft.pright">
            <text:p text:style-name="text.cell.7.left"><text:span text:style-name="ifm_span_font.bold_ifm">5b</text:span></text:p>
          </table:table-cell>
          <table:table-cell table:style-name="table.cell.border-bottom.border-right.padding-top.top.pleft.pright" table:number-columns-spanned="3">
            <text:p text:style-name="text.cell.7.left"><text:span text:style-name="ifm_span_font.bold_ifm">Gegevens afgeleid van inschrijvingsgegevens die deel uitmaken van de basisgegevens conform artikel 5 BRO</text:span></text:p>
          </table:table-cell>
        </table:table-row>
        <table:table-row>
          <table:table-cell table:style-name="table.cell.border-bottom.border-left.border-right.padding-top.top.pleft.pright">
            <text:p text:style-name="text.cell.7.left"><text:span text:style-name="ifm_span_font.bold-italic_ifm">v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7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Diplomajaar hoogste vooropleiding VO</text:p>
            <text:p text:style-name="text.cell.7.left"><text:span text:style-name="ifm_span_font.italic_ifm">Diploma-/teljaar hoogste vooropl. VO</text:span></text:p>
          </table:table-cell>
        </table:table-row>
        <table:table-row>
          <table:table-cell table:style-name="table.cell.border-bottom.border-left.border-right.padding-top.top.pleft.pright">
            <text:p text:style-name="text.cell.7.left"><text:span text:style-name="ifm_span_font.bold-italic_ifm">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4.01</text:p>
          </table:table-cell>
          <table:table-cell table:style-name="table.cell.border-bottom.border-right.padding-top.top.pleft.pright">
            <text:p text:style-name="text.cell.7.left">5.3, c</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Indicatie Hoofdinschrijving in domein instelling peildatum 1 oktober</text:p>
            <text:p text:style-name="text.cell.7.left"><text:span text:style-name="ifm_span_font.italic_ifm">Indicatie Hoofdinschrijving (J of N)</text:span></text:p>
          </table:table-cell>
        </table:table-row>
        <table:table-row>
          <table:table-cell table:style-name="table.cell.border-bottom.border-left.border-right.padding-top.top.pleft.pright">
            <text:p text:style-name="text.cell.7.left">29.54.03</text:p>
          </table:table-cell>
          <table:table-cell table:style-name="table.cell.border-bottom.border-right.padding-top.top.pleft.pright">
            <text:p text:style-name="text.cell.7.left">5.3, c</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Indicatie hoofdinschrijving in domein MBO peildatum 1 oktober</text:p>
            <text:p text:style-name="text.cell.7.left"><text:span text:style-name="ifm_span_font.italic_ifm">Indicatie Hoofdinschrijving (J of N)</text:span></text:p>
          </table:table-cell>
        </table:table-row>
        <table:table-row table:style-name="zebra.body.odd">
          <table:table-cell table:style-name="table.cell.border-bottom.border-left.border-right.padding-top.top.pleft.pright">
            <text:p text:style-name="text.cell.7.left">29.54.0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Verblijfsjaar instelling</text:p>
          </table:table-cell>
        </table:table-row>
        <table:table-row>
          <table:table-cell table:style-name="table.cell.border-bottom.border-left.border-right.padding-top.top.pleft.pright">
            <text:p text:style-name="text.cell.7.left">29.54.0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Verblijfsjaar MBO</text:p>
            <text:p text:style-name="text.cell.7.left"><text:span text:style-name="ifm_span_font.italic_ifm">Verblijfsjaar in domein</text:span></text:p>
          </table:table-cell>
        </table:table-row>
        <table:table-row table:style-name="zebra.body.odd">
          <table:table-cell table:style-name="table.cell.border-bottom.border-left.border-right.padding-top.top.pleft.pright">
            <text:p text:style-name="text.cell.7.left">29.54.1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Indicatie die aangeeft sprake is van een inschrijving bij een opleiding opgenomen in het technische beroepen dossier.</text:p>
            <text:p text:style-name="text.cell.7.left"><text:span text:style-name="ifm_span_font.italic_ifm">Indicatie techniek (inschrijf)</text:span></text:p>
          </table:table-cell>
        </table:table-row>
        <table:table-row>
          <table:table-cell table:style-name="table.cell.border-bottom.border-left.border-right.padding-top.top.pleft.pright">
            <text:p text:style-name="text.cell.7.left">29.54.1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Indicatie in-, uit- of doorstroom (I, D, U of T)</text:p>
          </table:table-cell>
        </table:table-row>
        <table:table-row table:style-name="zebra.body.odd">
          <table:table-cell table:style-name="table.cell.border-bottom.border-left.border-right.padding-top.top.pleft.pright">
            <text:p text:style-name="text.cell.7.left">29.54.1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indicatie inschrijving is gelijk aan diploma (op diverse niveaus)</text:p>
            <text:p text:style-name="text.cell.7.left"><text:span text:style-name="ifm_span_font.italic_ifm">Type mbo van inschrijving behorend bij diploma</text:span></text:p>
          </table:table-cell>
        </table:table-row>
        <table:table-row>
          <table:table-cell table:style-name="table.cell.border-bottom.border-left.border-right.padding-top.top.pleft.pright">
            <text:p text:style-name="text.cell.7.left">29.54.1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indicatie passende plaatsing</text:p>
          </table:table-cell>
        </table:table-row>
        <table:table-row table:style-name="zebra.body.odd">
          <table:table-cell table:style-name="table.cell.border-bottom.border-left.border-right.padding-top.top.pleft.pright">
            <text:p text:style-name="text.cell.7.left">29.54.1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Indicatie en populatie starter of opstroom</text:p>
            <text:p text:style-name="text.cell.7.left"><text:span text:style-name="ifm_span_font.italic_ifm">Populatie starter (J, N)</text:span></text:p>
            <text:p text:style-name="text.cell.7.left"><text:span text:style-name="ifm_span_font.italic_ifm">Populatie opstroom (J, N)</text:span></text:p>
            <text:p text:style-name="text.cell.7.left"><text:span text:style-name="ifm_span_font.italic_ifm">Indicatie opstroom (J, N)</text:span></text:p>
          </table:table-cell>
        </table:table-row>
        <table:table-row>
          <table:table-cell table:style-name="table.cell.border-bottom.border-left.border-right.padding-top.top.pleft.pright">
            <text:p text:style-name="text.cell.7.left">29.54.1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Instelling hoogste vooropl. VO</text:p>
          </table:table-cell>
        </table:table-row>
        <table:table-row table:style-name="zebra.body.odd">
          <table:table-cell table:style-name="table.cell.border-bottom.border-left.border-right.padding-top.top.pleft.pright">
            <text:p text:style-name="text.cell.7.left">29.54.2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Vestigingsnummer hoogste vooropl. VO</text:p>
          </table:table-cell>
        </table:table-row>
        <table:table-row>
          <table:table-cell table:style-name="table.cell.border-bottom.border-left.border-right.padding-top.top.pleft.pright">
            <text:p text:style-name="text.cell.7.left">29.54.2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Gemiddeld cijfer VO-diploma vóór MBO</text:p>
          </table:table-cell>
        </table:table-row>
        <table:table-row table:style-name="zebra.body.odd">
          <table:table-cell table:style-name="table.cell.border-bottom.border-left.border-right.padding-top.top.pleft.pright">
            <text:p text:style-name="text.cell.7.left">29.54.2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Postcodecijfers hoogste vooropl. VO vóór MBO</text:p>
          </table:table-cell>
        </table:table-row>
        <table:table-row>
          <table:table-cell table:style-name="table.cell.border-bottom.border-left.border-right.padding-top.top.pleft.pright">
            <text:p text:style-name="text.cell.7.left">29.54.2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Instelling hoogste vooropl. MBO</text:p>
          </table:table-cell>
        </table:table-row>
        <table:table-row table:style-name="zebra.body.odd">
          <table:table-cell table:style-name="table.cell.border-bottom.border-left.border-right.padding-top.top.pleft.pright">
            <text:p text:style-name="text.cell.7.left">29.54.2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Diplomajaar hoogste vooropl. MBO</text:p>
          </table:table-cell>
        </table:table-row>
        <table:table-row>
          <table:table-cell table:style-name="table.cell.border-bottom.border-left.border-right.padding-top.top.pleft.pright">
            <text:p text:style-name="text.cell.7.left">29.54.2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Postcodecijfers hoogste vooropl. MBO</text:p>
          </table:table-cell>
        </table:table-row>
        <table:table-row table:style-name="zebra.body.odd">
          <table:table-cell table:style-name="table.cell.border-bottom.border-left.border-right.padding-top.top.pleft.pright">
            <text:p text:style-name="text.cell.7.left">29.54.2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Code BC (beroepsopleiding) van de inschrijving</text:p>
          </table:table-cell>
        </table:table-row>
        <table:table-row>
          <table:table-cell table:style-name="table.cell.border-bottom.border-left.border-right.padding-top.top.pleft.pright">
            <text:p text:style-name="text.cell.7.left">29.54.27</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Code HG (hoofdgroep) van de inschrijving</text:p>
          </table:table-cell>
        </table:table-row>
        <table:table-row table:style-name="zebra.body.odd">
          <table:table-cell table:style-name="table.cell.border-bottom.border-left.border-right.padding-top.top.pleft.pright">
            <text:p text:style-name="text.cell.7.left">29.54.2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Code SG (subgroep) van de inschrijving</text:p>
          </table:table-cell>
        </table:table-row>
        <table:table-row>
          <table:table-cell table:style-name="table.cell.border-bottom.border-left.border-right.padding-top.top.pleft.pright">
            <text:p text:style-name="text.cell.7.left">29.54.2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Subcategorie van hoogste vooropleiding</text:p>
          </table:table-cell>
        </table:table-row>
        <table:table-row table:style-name="zebra.body.odd">
          <table:table-cell table:style-name="table.cell.border-bottom.border-left.border-right.padding-top.top.pleft.pright">
            <text:p text:style-name="text.cell.7.left">29.54.3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Categorie hoogste vooropleiding</text:p>
          </table:table-cell>
        </table:table-row>
        <table:table-row>
          <table:table-cell table:style-name="table.cell.border-bottom.border-left.border-right.padding-top.top.pleft.pright">
            <text:p text:style-name="text.cell.7.left">29.54.3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Niveau hoogste vooropleiding</text:p>
          </table:table-cell>
        </table:table-row>
        <table:table-row table:style-name="zebra.body.odd">
          <table:table-cell table:style-name="table.cell.border-bottom.border-left.border-right.padding-top.top.pleft.pright">
            <text:p text:style-name="text.cell.7.left">29.54.3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Niveau van de inschrijving in jaar 2</text:p>
          </table:table-cell>
        </table:table-row>
        <table:table-row>
          <table:table-cell table:style-name="table.cell.border-bottom.border-left.border-right.padding-top.top.pleft.pright">
            <text:p text:style-name="text.cell.7.left">29.54.3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MBO Verblijfsduur – verblijfsduur in het mbo (in jaren)</text:p>
          </table:table-cell>
        </table:table-row>
        <table:table-row table:style-name="zebra.body.odd">
          <table:table-cell table:style-name="table.cell.border-bottom.border-left.border-right.padding-top.top.pleft.pright">
            <text:p text:style-name="text.cell.7.left"><text:span text:style-name="ifm_span_font.bold-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5.4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HBO instroom studiejaar – Jaar van instroom in het hbo</text:p>
          </table:table-cell>
        </table:table-row>
        <table:table-row table:style-name="zebra.body.odd">
          <table:table-cell table:style-name="table.cell.border-bottom.border-left.border-right.padding-top.top.pleft.pright">
            <text:p text:style-name="text.cell.7.left">29.55.48</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HBO Doorstroom Type – type doorstroom van mbo naar hbo</text:p>
          </table:table-cell>
        </table:table-row>
        <table:table-row>
          <table:table-cell table:style-name="table.cell.border-bottom.border-left.border-right.padding-top.top.pleft.pright">
            <text:p text:style-name="text.cell.7.left">29.55.4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HBO Doorstroom Onderbrekingsduur – duur van eventuele onderbreking tussen mbo en hbo</text:p>
          </table:table-cell>
        </table:table-row>
        <table:table-row table:style-name="zebra.body.odd">
          <table:table-cell table:style-name="table.cell.border-bottom.border-left.border-right.padding-top.top.pleft.pright">
            <text:p text:style-name="text.cell.7.left">29.55.5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HBO Verblijfsduur – verblijfsduur in het hbo (in jaren)</text:p>
          </table:table-cell>
        </table:table-row>
        <table:table-row>
          <table:table-cell table:style-name="table.cell.border-bottom.border-left.border-right.padding-top.top.pleft.pright">
            <text:p text:style-name="text.cell.7.left">29.55.5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Afgeleid van inschrijfgegevens</text:p>
          </table:table-cell>
          <table:table-cell table:style-name="table.cell.border-bottom.border-right.padding-top.top.pleft.pright">
            <text:p text:style-name="text.cell.7.left">HBO Aantal Schooljaar tot Uitval – aantal studiejaren tot uitval</text:p>
          </table:table-cell>
        </table:table-row>
        <table:table-row table:style-name="zebra.body.odd">
          <table:table-cell table:style-name="table.cell.border-bottom.border-left.border-right.padding-top.top.pleft.pright">
            <text:p text:style-name="text.cell.7.left"><text:span text:style-name="ifm_span_font.bold_ifm">6a</text:span></text:p>
          </table:table-cell>
          <table:table-cell table:style-name="table.cell.border-bottom.border-right.padding-top.top.pleft.pright" table:number-columns-spanned="3">
            <text:p text:style-name="text.cell.7.left"><text:span text:style-name="ifm_span_font.bold_ifm">Opleidingsgegevens conform artikel 6 BRO</text:span></text:p>
          </table:table-cell>
        </table:table-row>
        <table:table-row>
          <table:table-cell table:style-name="table.cell.border-bottom.border-left.border-right.padding-top.top.pleft.pright">
            <text:p text:style-name="text.cell.7.left">06.05.10</text:p>
          </table:table-cell>
          <table:table-cell table:style-name="table.cell.border-bottom.border-right.padding-top.top.pleft.pright">
            <text:p text:style-name="text.cell.7.left">6.5, a</text:p>
          </table:table-cell>
          <table:table-cell table:style-name="table.cell.border-bottom.border-right.padding-top.top.pleft.pright">
            <text:p text:style-name="text.cell.7.left">de opleidingsvorm bij inschrijving beroepsopleiding (WEB/WEB BES);</text:p>
          </table:table-cell>
          <table:table-cell table:style-name="table.cell.border-bottom.border-right.padding-top.top.pleft.pright">
            <text:p text:style-name="text.cell.7.left">de opleidingsvorm bij inschrijving beroepsopleiding (WEB/WEB BES);</text:p>
          </table:table-cell>
        </table:table-row>
        <table:table-row table:style-name="zebra.body.odd">
          <table:table-cell table:style-name="table.cell.border-bottom.border-left.border-right.padding-top.top.pleft.pright">
            <text:p text:style-name="text.cell.7.left">06.05.20</text:p>
          </table:table-cell>
          <table:table-cell table:style-name="table.cell.border-bottom.border-right.padding-top.top.pleft.pright">
            <text:p text:style-name="text.cell.7.left">6.5, b</text:p>
          </table:table-cell>
          <table:table-cell table:style-name="table.cell.border-bottom.border-right.padding-top.top.pleft.pright">
            <text:p text:style-name="text.cell.7.left">de code van het opleidingsdomein, het kwalificatiedossier of de kwalificatie waarvoor de onderwijsdeelnemer is ingeschreven;</text:p>
          </table:table-cell>
          <table:table-cell table:style-name="table.cell.border-bottom.border-right.padding-top.top.pleft.pright">
            <text:p text:style-name="text.cell.7.left">Erkende opleidingscode</text:p>
            <text:p text:style-name="text.cell.7.left">Kwalificatiecode van de inschrijving</text:p>
            <text:p text:style-name="text.cell.7.left">MBO Opleiding Code – landelijke opleidingscode binnen het mbo</text:p>
          </table:table-cell>
        </table:table-row>
        <table:table-row>
          <table:table-cell table:style-name="table.cell.border-bottom.border-left.border-right.padding-top.top.pleft.pright">
            <text:p text:style-name="text.cell.7.left">06.05.30</text:p>
          </table:table-cell>
          <table:table-cell table:style-name="table.cell.border-bottom.border-right.padding-top.top.pleft.pright">
            <text:p text:style-name="text.cell.7.left">6.5, c</text:p>
          </table:table-cell>
          <table:table-cell table:style-name="table.cell.border-bottom.border-right.padding-top.top.pleft.pright">
            <text:p text:style-name="text.cell.7.left">het niveau van de beroepsopleiding bij inschrijving opleidingsdomein of kwalificatiedossier;</text:p>
          </table:table-cell>
          <table:table-cell table:style-name="table.cell.border-bottom.border-right.padding-top.top.pleft.pright">
            <text:p text:style-name="text.cell.7.left">Niveau</text:p>
            <text:p text:style-name="text.cell.7.left">Niveau van de inschrijving</text:p>
          </table:table-cell>
        </table:table-row>
        <table:table-row table:style-name="zebra.body.odd">
          <table:table-cell table:style-name="table.cell.border-bottom.border-left.border-right.padding-top.top.pleft.pright">
            <text:p text:style-name="text.cell.7.left">06.05.31</text:p>
          </table:table-cell>
          <table:table-cell table:style-name="table.cell.border-bottom.border-right.padding-top.top.pleft.pright">
            <text:p text:style-name="text.cell.7.left">6.5, c</text:p>
          </table:table-cell>
          <table:table-cell table:style-name="table.cell.border-bottom.border-right.padding-top.top.pleft.pright">
            <text:p text:style-name="text.cell.7.left">Niveau opleiding uit RIO tabel</text:p>
          </table:table-cell>
          <table:table-cell table:style-name="table.cell.border-bottom.border-right.padding-top.top.pleft.pright">
            <text:p text:style-name="text.cell.7.left">MBO Opleiding Niveau – niveau van de mbo-opleiding</text:p>
          </table:table-cell>
        </table:table-row>
        <table:table-row>
          <table:table-cell table:style-name="table.cell.border-bottom.border-left.border-right.padding-top.top.pleft.pright">
            <text:p text:style-name="text.cell.7.left">06.05.40</text:p>
          </table:table-cell>
          <table:table-cell table:style-name="table.cell.border-bottom.border-right.padding-top.top.pleft.pright">
            <text:p text:style-name="text.cell.7.left">6.5, d</text:p>
          </table:table-cell>
          <table:table-cell table:style-name="table.cell.border-bottom.border-right.padding-top.top.pleft.pright">
            <text:p text:style-name="text.cell.7.left">de leerweg bij inschrijving beroepsopleiding;</text:p>
          </table:table-cell>
          <table:table-cell table:style-name="table.cell.border-bottom.border-right.padding-top.top.pleft.pright">
            <text:p text:style-name="text.cell.7.left">MBO Opleiding Leerweg – leerweg (bol/bbl)</text:p>
          </table:table-cell>
        </table:table-row>
        <table:table-row table:style-name="zebra.body.odd">
          <table:table-cell table:style-name="table.cell.border-bottom.border-left.border-right.padding-top.top.pleft.pright">
            <text:p text:style-name="text.cell.7.left">06.05.50</text:p>
          </table:table-cell>
          <table:table-cell table:style-name="table.cell.border-bottom.border-right.padding-top.top.pleft.pright">
            <text:p text:style-name="text.cell.7.left">6.5, e</text:p>
          </table:table-cell>
          <table:table-cell table:style-name="table.cell.border-bottom.border-right.padding-top.top.pleft.pright">
            <text:p text:style-name="text.cell.7.left">deelname aan doorlopende leerroute vmbo-mbo of de geïntegreerde route vmbo-basisberoepsopleiding.</text:p>
          </table:table-cell>
          <table:table-cell table:style-name="table.cell.border-bottom.border-right.padding-top.top.pleft.pright">
            <text:p text:style-name="text.cell.7.left">Indicatie lopende leerroute</text:p>
            <text:p text:style-name="text.cell.7.left"><text:span text:style-name="ifm_span_font.italic_ifm">Leerroute vorm</text:span></text:p>
          </table:table-cell>
        </table:table-row>
        <table:table-row>
          <table:table-cell table:style-name="table.cell.border-bottom.border-left.border-right.padding-top.top.pleft.pright">
            <text:p text:style-name="text.cell.7.left">06.05.55</text:p>
          </table:table-cell>
          <table:table-cell table:style-name="table.cell.border-bottom.border-right.padding-top.top.pleft.pright">
            <text:p text:style-name="text.cell.7.left">6.5, e</text:p>
          </table:table-cell>
          <table:table-cell table:style-name="table.cell.border-bottom.border-right.padding-top.top.pleft.pright">
            <text:p text:style-name="text.cell.7.left">deelname aan doorlopende leerroute vmbo-mbo fase vo of mbo.</text:p>
          </table:table-cell>
          <table:table-cell table:style-name="table.cell.border-bottom.border-right.padding-top.top.pleft.pright">
            <text:p text:style-name="text.cell.7.left">Fase doorlopende leerroute</text:p>
          </table:table-cell>
        </table:table-row>
        <table:table-row table:style-name="zebra.body.odd">
          <table:table-cell table:style-name="table.cell.border-bottom.border-left.border-right.padding-top.top.pleft.pright">
            <text:p text:style-name="text.cell.7.left"><text:span text:style-name="ifm_span_font.bold_ifm">6b</text:span></text:p>
          </table:table-cell>
          <table:table-cell table:style-name="table.cell.border-bottom.border-right.padding-top.top.pleft.pright" table:number-columns-spanned="3">
            <text:p text:style-name="text.cell.7.left"><text:span text:style-name="ifm_span_font.bold_ifm">Gegevens afgeleid van opleidingsgegevens conform artikel 6 BRO</text:span></text:p>
          </table:table-cell>
        </table:table-row>
        <table:table-row>
          <table:table-cell table:style-name="table.cell.border-bottom.border-left.border-right.padding-top.top.pleft.pright">
            <text:p text:style-name="text.cell.7.left"><text:span text:style-name="ifm_span_font.bold-italic_ifm">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4.0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Afgeleid van opleidingsgegevens beroepsopleiding</text:p>
          </table:table-cell>
          <table:table-cell table:style-name="table.cell.border-bottom.border-right.padding-top.top.pleft.pright">
            <text:p text:style-name="text.cell.7.left">Niveau opleiding uit RIO tabel</text:p>
            <text:p text:style-name="text.cell.7.left">Niveau (inschrijf)</text:p>
          </table:table-cell>
        </table:table-row>
        <table:table-row>
          <table:table-cell table:style-name="table.cell.border-bottom.border-left.border-right.padding-top.top.pleft.pright">
            <text:p text:style-name="text.cell.7.left">29.64.02</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Afgeleid van opleidingsgegevens beroepsopleiding</text:p>
          </table:table-cell>
          <table:table-cell table:style-name="table.cell.border-bottom.border-right.padding-top.top.pleft.pright">
            <text:p text:style-name="text.cell.7.left">Sectorkamer bij SBB waar opleiding onder valt</text:p>
            <text:p text:style-name="text.cell.7.left">Sectorkamer</text:p>
            <text:p text:style-name="text.cell.7.left">Sector van de inschrijving</text:p>
            <text:p text:style-name="text.cell.7.left">MBO Opleiding Sector – sector waarin de mbo-opleiding valt</text:p>
          </table:table-cell>
        </table:table-row>
        <table:table-row table:style-name="zebra.body.odd">
          <table:table-cell table:style-name="table.cell.border-bottom.border-left.border-right.padding-top.top.pleft.pright">
            <text:p text:style-name="text.cell.7.left"><text:span text:style-name="ifm_span_font.bold-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5.07</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Afgeleid van opleidingsgegevens WHW</text:p>
          </table:table-cell>
          <table:table-cell table:style-name="table.cell.border-bottom.border-right.padding-top.top.pleft.pright">
            <text:p text:style-name="text.cell.7.left">hbo 1e -3e studiejaar onderwijssector en opleiding</text:p>
          </table:table-cell>
        </table:table-row>
        <table:table-row table:style-name="zebra.body.odd">
          <table:table-cell table:style-name="table.cell.border-bottom.border-left.border-right.padding-top.top.pleft.pright">
            <text:p text:style-name="text.cell.7.left">29.65.0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Afgeleid van opleidingsgegevens WHW</text:p>
          </table:table-cell>
          <table:table-cell table:style-name="table.cell.border-bottom.border-right.padding-top.top.pleft.pright">
            <text:p text:style-name="text.cell.7.left">hbo 1e -3e studiejaar opleidingscode en vorm</text:p>
          </table:table-cell>
        </table:table-row>
        <table:table-row>
          <table:table-cell table:style-name="table.cell.border-bottom.border-left.border-right.padding-top.top.pleft.pright">
            <text:p text:style-name="text.cell.7.left">29.65.0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Afgeleid van opleidingsgegevens WHW</text:p>
          </table:table-cell>
          <table:table-cell table:style-name="table.cell.border-bottom.border-right.padding-top.top.pleft.pright">
            <text:p text:style-name="text.cell.7.left">hbo opleiding status</text:p>
          </table:table-cell>
        </table:table-row>
        <table:table-row table:style-name="zebra.body.odd">
          <table:table-cell table:style-name="table.cell.border-bottom.border-left.border-right.padding-top.top.pleft.pright">
            <text:p text:style-name="text.cell.7.left">29.65.12</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Afgeleid van opleidingsgegevens</text:p>
          </table:table-cell>
          <table:table-cell table:style-name="table.cell.border-bottom.border-right.padding-top.top.pleft.pright">
            <text:p text:style-name="text.cell.7.left">HBO 1e/2e/3e Schooljaar Instelling Brin – code van de hbo-instelling per studiejaar</text:p>
          </table:table-cell>
        </table:table-row>
        <table:table-row>
          <table:table-cell table:style-name="table.cell.border-bottom.border-left.border-right.padding-top.top.pleft.pright">
            <text:p text:style-name="text.cell.7.left">29.65.13</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Afgeleid van opleidingsgegevens</text:p>
          </table:table-cell>
          <table:table-cell table:style-name="table.cell.border-bottom.border-right.padding-top.top.pleft.pright">
            <text:p text:style-name="text.cell.7.left">HBO 1e/2e/3e Schooljaar Opleiding Vorm – voltijd/deeltijd/per studiejaar</text:p>
          </table:table-cell>
        </table:table-row>
        <table:table-row table:style-name="zebra.body.odd">
          <table:table-cell table:style-name="table.cell.border-bottom.border-left.border-right.padding-top.top.pleft.pright">
            <text:p text:style-name="text.cell.7.left"><text:span text:style-name="ifm_span_font.bold_ifm">7a</text:span></text:p>
          </table:table-cell>
          <table:table-cell table:style-name="table.cell.border-bottom.border-right.padding-top.top.pleft.pright" table:number-columns-spanned="3">
            <text:p text:style-name="text.cell.7.left"><text:span text:style-name="ifm_span_font.bold_ifm">Resultaatgegevens conform artikel 7 BRO</text:span></text:p>
          </table:table-cell>
        </table:table-row>
        <table:table-row>
          <table:table-cell table:style-name="table.cell.border-bottom.border-left.border-right.padding-top.top.pleft.pright">
            <text:p text:style-name="text.cell.7.left"><text:span text:style-name="ifm_span_font.bold-italic_ifm">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05.10</text:p>
          </table:table-cell>
          <table:table-cell table:style-name="table.cell.border-bottom.border-right.padding-top.top.pleft.pright">
            <text:p text:style-name="text.cell.7.left">7.5, a</text:p>
          </table:table-cell>
          <table:table-cell table:style-name="table.cell.border-bottom.border-right.padding-top.top.pleft.pright">
            <text:p text:style-name="text.cell.7.left">het uitstroomniveau, behaalde diploma of certificaat bij inschrijving bij een beroepsopleiding (WEB);</text:p>
          </table:table-cell>
          <table:table-cell table:style-name="table.cell.border-bottom.border-right.padding-top.top.pleft.pright">
            <text:p text:style-name="text.cell.7.left">Niveau (Diploma/Examen)</text:p>
          </table:table-cell>
        </table:table-row>
        <table:table-row>
          <table:table-cell table:style-name="table.cell.border-bottom.border-left.border-right.padding-top.top.pleft.pright">
            <text:p text:style-name="text.cell.7.left">07.05.20</text:p>
          </table:table-cell>
          <table:table-cell table:style-name="table.cell.border-bottom.border-right.padding-top.top.pleft.pright">
            <text:p text:style-name="text.cell.7.left">7.5, b</text:p>
          </table:table-cell>
          <table:table-cell table:style-name="table.cell.border-bottom.border-right.padding-top.top.pleft.pright">
            <text:p text:style-name="text.cell.7.left">de datum waarop het diploma of certificaat is behaald;</text:p>
          </table:table-cell>
          <table:table-cell table:style-name="table.cell.border-bottom.border-right.padding-top.top.pleft.pright">
            <text:p text:style-name="text.cell.7.left">Datum Examen Behaald (Diploma/Examen)</text:p>
          </table:table-cell>
        </table:table-row>
        <table:table-row table:style-name="zebra.body.odd">
          <table:table-cell table:style-name="table.cell.border-bottom.border-left.border-right.padding-top.top.pleft.pright">
            <text:p text:style-name="text.cell.7.left"><text:span text:style-name="ifm_span_font.bold_ifm">7b</text:span></text:p>
          </table:table-cell>
          <table:table-cell table:style-name="table.cell.border-bottom.border-right.padding-top.top.pleft.pright" table:number-columns-spanned="3">
            <text:p text:style-name="text.cell.7.left"><text:span text:style-name="ifm_span_font.bold_ifm">Gegevens afgeleid van resultaatgegevens conform artikel 7 BRO</text:span></text:p>
          </table:table-cell>
        </table:table-row>
        <table:table-row>
          <table:table-cell table:style-name="table.cell.border-bottom.border-left.border-right.padding-top.top.pleft.pright">
            <text:p text:style-name="text.cell.7.left"><text:span text:style-name="ifm_span_font.bold-italic_ifm">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4.02</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Soort diploma instelling kalenderjaar</text:p>
          </table:table-cell>
        </table:table-row>
        <table:table-row>
          <table:table-cell table:style-name="table.cell.border-bottom.border-left.border-right.padding-top.top.pleft.pright">
            <text:p text:style-name="text.cell.7.left">29.74.0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Soort diploma instelling studiejaar</text:p>
          </table:table-cell>
        </table:table-row>
        <table:table-row table:style-name="zebra.body.odd">
          <table:table-cell table:style-name="table.cell.border-bottom.border-left.border-right.padding-top.top.pleft.pright">
            <text:p text:style-name="text.cell.7.left">29.74.0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Soort diploma MBO studiejaar</text:p>
          </table:table-cell>
        </table:table-row>
        <table:table-row>
          <table:table-cell table:style-name="table.cell.border-bottom.border-left.border-right.padding-top.top.pleft.pright">
            <text:p text:style-name="text.cell.7.left">29.74.0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Indicatie die aangeeft sprake is van een diploma is behaald bij een opleiding opgenomen in het technische beroepen dossier.</text:p>
            <text:p text:style-name="text.cell.7.left"><text:span text:style-name="ifm_span_font.italic_ifm">Indicatie techniek (diploma/examens)</text:span></text:p>
          </table:table-cell>
        </table:table-row>
        <table:table-row table:style-name="zebra.body.odd">
          <table:table-cell table:style-name="table.cell.border-bottom.border-left.border-right.padding-top.top.pleft.pright">
            <text:p text:style-name="text.cell.7.left">29.74.0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Sectorkamer voor Diploma</text:p>
          </table:table-cell>
        </table:table-row>
        <table:table-row>
          <table:table-cell table:style-name="table.cell.border-bottom.border-left.border-right.padding-top.top.pleft.pright">
            <text:p text:style-name="text.cell.7.left">29.74.07</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indicatie passend diploma</text:p>
          </table:table-cell>
        </table:table-row>
        <table:table-row table:style-name="zebra.body.odd">
          <table:table-cell table:style-name="table.cell.border-bottom.border-left.border-right.padding-top.top.pleft.pright">
            <text:p text:style-name="text.cell.7.left">29.74.08</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indicatie niveau diploma in jaar 2</text:p>
          </table:table-cell>
        </table:table-row>
        <table:table-row>
          <table:table-cell table:style-name="table.cell.border-bottom.border-left.border-right.padding-top.top.pleft.pright">
            <text:p text:style-name="text.cell.7.left">29.74.0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indicatie onderwijsdeelnemer heeft diploma (behaald)</text:p>
          </table:table-cell>
        </table:table-row>
        <table:table-row table:style-name="zebra.body.odd">
          <table:table-cell table:style-name="table.cell.border-bottom.border-left.border-right.padding-top.top.pleft.pright">
            <text:p text:style-name="text.cell.7.left">29.74.1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indicatie populatie diplomaresultaat</text:p>
            <text:p text:style-name="text.cell.7.left"><text:span text:style-name="ifm_span_font.italic_ifm">Populatie diplomaresultaat (J, N)</text:span></text:p>
          </table:table-cell>
        </table:table-row>
        <table:table-row>
          <table:table-cell table:style-name="table.cell.border-bottom.border-left.border-right.padding-top.top.pleft.pright">
            <text:p text:style-name="text.cell.7.left">29.74.11</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indicatie en populatie starters/jaarresultaat</text:p>
            <text:p text:style-name="text.cell.7.left">Indicatie startersresultaat (J, N)</text:p>
            <text:p text:style-name="text.cell.7.left">Populatie jaarresultaat (J, N)</text:p>
          </table:table-cell>
        </table:table-row>
        <table:table-row table:style-name="zebra.body.odd">
          <table:table-cell table:style-name="table.cell.border-bottom.border-left.border-right.padding-top.top.pleft.pright">
            <text:p text:style-name="text.cell.7.left">29.74.12</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Indicatie hoofddiploma</text:p>
          </table:table-cell>
        </table:table-row>
        <table:table-row>
          <table:table-cell table:style-name="table.cell.border-bottom.border-left.border-right.padding-top.top.pleft.pright">
            <text:p text:style-name="text.cell.7.left">29.74.1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Kwalificatiecode van het diploma</text:p>
          </table:table-cell>
        </table:table-row>
        <table:table-row table:style-name="zebra.body.odd">
          <table:table-cell table:style-name="table.cell.border-bottom.border-left.border-right.padding-top.top.pleft.pright">
            <text:p text:style-name="text.cell.7.left">29.74.14</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Sectorkamer van het diploma</text:p>
          </table:table-cell>
        </table:table-row>
        <table:table-row>
          <table:table-cell table:style-name="table.cell.border-bottom.border-left.border-right.padding-top.top.pleft.pright">
            <text:p text:style-name="text.cell.7.left">29.74.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Code BC (beroepsopleiding) van het diploma</text:p>
          </table:table-cell>
        </table:table-row>
        <table:table-row table:style-name="zebra.body.odd">
          <table:table-cell table:style-name="table.cell.border-bottom.border-left.border-right.padding-top.top.pleft.pright">
            <text:p text:style-name="text.cell.7.left">29.74.1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Code HG (hoofdgroep) van het diploma</text:p>
          </table:table-cell>
        </table:table-row>
        <table:table-row>
          <table:table-cell table:style-name="table.cell.border-bottom.border-left.border-right.padding-top.top.pleft.pright">
            <text:p text:style-name="text.cell.7.left">29.74.17</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Code SG (subgroep) van het diploma</text:p>
          </table:table-cell>
        </table:table-row>
        <table:table-row table:style-name="zebra.body.odd">
          <table:table-cell table:style-name="table.cell.border-bottom.border-left.border-right.padding-top.top.pleft.pright">
            <text:p text:style-name="text.cell.7.left">29.74.18</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MBO Uitstroom Schooljaar – jaar van uitstroom richting hbo</text:p>
          </table:table-cell>
        </table:table-row>
        <table:table-row>
          <table:table-cell table:style-name="table.cell.border-bottom.border-left.border-right.padding-top.top.pleft.pright">
            <text:p text:style-name="text.cell.7.left">29.74.1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MBO Hoogste Diploma Code – code van het behaalde diploma</text:p>
          </table:table-cell>
        </table:table-row>
        <table:table-row table:style-name="zebra.body.odd">
          <table:table-cell table:style-name="table.cell.border-bottom.border-left.border-right.padding-top.top.pleft.pright">
            <text:p text:style-name="text.cell.7.left">29.74.2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MBO Hoogste Diploma Opleiding Eenheid Code – variant/eenheid van het diploma</text:p>
          </table:table-cell>
        </table:table-row>
        <table:table-row>
          <table:table-cell table:style-name="table.cell.border-bottom.border-left.border-right.padding-top.top.pleft.pright">
            <text:p text:style-name="text.cell.7.left">29.74.21</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MBO Hoogste Diploma Opleiding Niveau – niveau van het behaalde diploma</text:p>
          </table:table-cell>
        </table:table-row>
        <table:table-row table:style-name="zebra.body.odd">
          <table:table-cell table:style-name="table.cell.border-bottom.border-left.border-right.padding-top.top.pleft.pright">
            <text:p text:style-name="text.cell.7.left">29.74.22</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beroepsopleiding</text:p>
          </table:table-cell>
          <table:table-cell table:style-name="table.cell.border-bottom.border-right.padding-top.top.pleft.pright">
            <text:p text:style-name="text.cell.7.left">MBO Hoogste Diploma Opleiding Code – landelijke code van het behaalde diploma</text:p>
          </table:table-cell>
        </table:table-row>
        <table:table-row>
          <table:table-cell table:style-name="table.cell.border-bottom.border-left.border-right.padding-top.top.pleft.pright">
            <text:p text:style-name="text.cell.7.left"><text:span text:style-name="ifm_span_font.bold-italic_ifm">h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75.08</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WHW</text:p>
          </table:table-cell>
          <table:table-cell table:style-name="table.cell.border-bottom.border-right.padding-top.top.pleft.pright">
            <text:p text:style-name="text.cell.7.left">HBO Hoogste Diploma Opleiding Niveau – niveau van het behaalde hbo-diploma</text:p>
          </table:table-cell>
        </table:table-row>
        <table:table-row>
          <table:table-cell table:style-name="table.cell.border-bottom.border-left.border-right.padding-top.top.pleft.pright">
            <text:p text:style-name="text.cell.7.left">29.75.0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Afgeleid van resultaatgegevens WHW</text:p>
          </table:table-cell>
          <table:table-cell table:style-name="table.cell.border-bottom.border-right.padding-top.top.pleft.pright">
            <text:p text:style-name="text.cell.7.left">HBO Recht op Toelating – aanduiding of er recht op toelating is</text:p>
          </table:table-cell>
        </table:table-row>
        <table:table-row table:style-name="zebra.body.odd">
          <table:table-cell table:style-name="table.cell.border-bottom.border-left.border-right.padding-top.top.pleft.pright">
            <text:p text:style-name="text.cell.7.left"><text:span text:style-name="ifm_span_font.bold_ifm">8a</text:span></text:p>
          </table:table-cell>
          <table:table-cell table:style-name="table.cell.border-bottom.border-right.padding-top.top.pleft.pright" table:number-columns-spanned="3">
            <text:p text:style-name="text.cell.7.left"><text:span text:style-name="ifm_span_font.bold_ifm">Overige basisgegevens conform artikel 8 BRO</text:span></text:p>
          </table:table-cell>
        </table:table-row>
        <table:table-row>
          <table:table-cell table:style-name="table.cell.border-bottom.border-left.border-right.padding-top.top.pleft.pright">
            <text:p text:style-name="text.cell.7.left">08.06.20</text:p>
          </table:table-cell>
          <table:table-cell table:style-name="table.cell.border-bottom.border-right.padding-top.top.pleft.pright">
            <text:p text:style-name="text.cell.7.left">8.6, b</text:p>
          </table:table-cell>
          <table:table-cell table:style-name="table.cell.border-bottom.border-right.padding-top.top.pleft.pright">
            <text:p text:style-name="text.cell.7.left">het al dan niet hebben van een handicap of chronische ziekte die extra ondersteuning vraagt bij inschrijving aan een beroepsopleiding;</text:p>
          </table:table-cell>
          <table:table-cell table:style-name="table.cell.border-bottom.border-right.padding-top.top.pleft.pright">
            <text:p text:style-name="text.cell.7.left">Indicatie extra ondersteuning</text:p>
          </table:table-cell>
        </table:table-row>
        <table:table-row table:style-name="zebra.body.odd">
          <table:table-cell table:style-name="table.cell.border-bottom.border-left.border-right.padding-top.top.pleft.pright">
            <text:p text:style-name="text.cell.7.left">08.06.30</text:p>
          </table:table-cell>
          <table:table-cell table:style-name="table.cell.border-bottom.border-right.padding-top.top.pleft.pright">
            <text:p text:style-name="text.cell.7.left">8.6, c</text:p>
          </table:table-cell>
          <table:table-cell table:style-name="table.cell.border-bottom.border-right.padding-top.top.pleft.pright">
            <text:p text:style-name="text.cell.7.left">de bekostigingsindicatie van onderwijsdeelnemer of het diploma.</text:p>
          </table:table-cell>
          <table:table-cell table:style-name="table.cell.border-bottom.border-right.padding-top.top.pleft.pright">
            <text:p text:style-name="text.cell.7.left">Indicatie bekostigba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461</text:span><text:tab/>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461</text:span><text:tab/>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7 november 2025, nr. 55352791, inzake de verstrekking aan de MBO Raad van gegevens op basis van artikel 23 van de Wet register onderwijsdeelnemer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4146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4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Besluit van de Minister van Onderwijs, Cultuur en Wetenschap van 17 november 2025, nr. 55352791, inzake de verstrekking aan de MBO Raad van gegevens op basis van artikel 23 van de Wet register onderwijsdeelnemers</meta:user-defined>
    <meta:user-defined meta:name="DCTERMS.W3CDTF/DCTERMS.available">2025-12-04</meta:user-defined>
  </office:meta>
</office:document-meta>
</file>