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kabel door deze door een bestaande mantelbuis te trekken aan het Philipsdaalderhof langs het  Amsterdam-Rijnkanaal oostzijde ter hoogte van km 36.225 in de gemeen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3015 betreft het aanleggen en in stand houden van een kabel door deze door een bestaande mantelbuis te trekken aan het Philipsdaalderhof langs het  Amsterdam-Rijnkanaal oostzijde ter hoogte van km 36.225 in de gemeente Utrecht.</text:p>
            <text:p text:style-name="common-al"> </text:p>
            <text:p text:style-name="common-al">
            <text:span text:style-name="nadrukvet">Terinzagelegging</text:span>
          </text:p>
            <text:p text:style-name="common-al">Het besluit, met bijbehorende stukken, is van 28 november 2025 tot 12 jan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4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4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740</meta:user-defined>
    <meta:user-defined meta:name="DCTERMS.abstract">Omgevingsvergunning Netwerk Exploitatiemaatschappij diverse werkzaamheden Philipsdaalderhof 3 Utrecht 23-02-2026 tm 24-0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1-28</meta:user-defined>
    <meta:user-defined meta:name="OVERHEIDop.externeBijlage">532740-Publ. Werkzaamheden|exb-2025-43619</meta:user-defined>
    <meta:user-defined meta:name="OVERHEIDop.externeBijlage">532740-Publ. Samenvatting|exb-2025-43620</meta:user-defined>
    <meta:user-defined meta:name="OVERHEIDop.externeBijlage">532740-Publ. RWS 2025-32039 13015 Beschikking OW|exb-2025-43621</meta:user-defined>
    <meta:user-defined meta:name="OVERHEIDop.externeBijlage">532740-Publ.  tek.14-8-2025- PR0724006277 B7495...|exb-2025-43622</meta:user-defined>
    <meta:user-defined meta:name="DCTERMS.W3CDTF/OVERHEIDop.jaargang">2025</meta:user-defined>
    <meta:user-defined meta:name="OVERHEIDop.publicationIssue">41448</meta:user-defined>
    <meta:user-defined meta:name="OVERHEIDop.StcrtID/DC.identifier">stcrt-2025-41448</meta:user-defined>
    <meta:user-defined meta:name="OVERHEIDop.versieInformatie"/>
  </office:meta>
</office:document-meta>
</file>