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4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Dienst Wegverkeer (RDW) inzake last onder dwangsom bij een niet verzekerd handelaarskenteken</text:h>
      <text:p text:style-name="ifm_p_font.italic_mt.7.4mm_ifm">Zoetermeer, 12 november 2025</text:p>
      <text:p text:style-name="ifm_p_font.italic_ifm">JBZ.25.0099197</text:p>
      <text:p text:style-name="ifm_p_mt.3.7mm_ifm">De Directie van de Dienst Wegverkeer,</text:p>
      <text:p text:style-name="ifm_p_mt.3.7mm_ifm">Gelet op artikel 4:81 van de Algemene wet bestuursrecht, artikel 169 en 174d van de Wegenverkeerswet;</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handelaarskenteken:</text:span> kenteken als bedoeld in artikel 3 van het Kentekenreglement</text:p>
      <text:p text:style-name="ifm_p_ifm"> <text:span text:style-name="ifm_span_font.italic_ifm">erkenninghouder:</text:span> Het erkende bedrijf als bedoeld in artikel 4aua, eerste lid van de Wegverkeerswet en artikel 7 van het Besluit erkenningen wegverkeer.</text:p>
      <text:h text:style-name="ifm_p_font.bold_mt.5.08mm_page.keep-with-next_ifm" text:outline-level="2">Artikel<text:s/>2.<text:s/>Reikwijdte van deze beleidsregel</text:h>
      <text:p text:style-name="ifm_p_mt.4.23mm_ifm">Deze beleidsregel heeft betrekking op de last onder dwangsom bij constatering van een overtreding van het bepaalde in artikel 21, elfde lid van de Regeling erkenningen wegverkeer.</text:p>
      <text:h text:style-name="ifm_p_font.bold_mt.5.08mm_page.keep-with-next_ifm" text:outline-level="2">Artikel<text:s/>3.<text:s/>Voornemen last onder dwangsom</text:h>
      <text:p text:style-name="ifm_p_mt.4.23mm_ifm">1.  Zodra de Dienst Wegverkeer vaststelt dat er sprake is van een niet verzekerd zijn van een handelaarskenteken voor motorvoertuigen wordt de erkenninghouder ervan in kennis gesteld dat het voornemen bestaat om een last onder dwangsom op te leggen. De erkenninghouder krijgt de gelegenheid om binnen één week zijn zienswijze op dit voornemen kenbaar te maken.</text:p>
      <text:p text:style-name="ifm_p_mt.3.7mm_ifm">2.  In het voornemen wordt vermeld:</text:p>
      <text:p text:style-name="ifm_p_ifm">a.  vanaf welk moment het handelaarskenteken verzekerd had moeten zijn;</text:p>
      <text:p text:style-name="ifm_p_ifm">b.  op welk moment er op basis van het WAM-register geconstateerd is dat er geen sprake is van een in stand zijnde verzekering;</text:p>
      <text:p text:style-name="ifm_p_ifm">c.  dat de erkenninghouder de last krijgt opgelegd om het handelaarskenteken te verzekeren en verzekerd te houden;</text:p>
      <text:p text:style-name="ifm_p_ifm">d.  dat wanneer de erkenninghouder geen verzekeringsovereenkomst kan afsluiten, de aan hem afgegeven handelaarskentekens voor motorvoertuigen ongeldig worden verklaard;</text:p>
      <text:p text:style-name="ifm_p_ifm">e.  de hoogte van de dwangsom die aan de last onder dwangsom zal worden verbonden.</text:p>
      <text:p text:style-name="ifm_p_mt.3.7mm_ifm">3.  De last onder dwangsom wordt opgelegd, tenzij:</text:p>
      <text:p text:style-name="ifm_p_ifm">a.  de erkenninghouder aantoont dat voorafgaand aan het versturen van het voornemen en voortdurend tot aan het moment van de zienswijze het handelaarskenteken wel verzekerd is; of</text:p>
      <text:p text:style-name="ifm_p_ifm">b.  aan de erkenninghouder niet eerder een voornemen tot het opleggen van een last onder dwangsom ter zake een niet verzekerd handelaarskenteken is verstuurd én de erkenninghouder bij het indienen van de zienswijze een onvoorwaardelijke polis met betalingsbewijs aan de Dienst Wegverkeer ter hand stelt.</text:p>
      <text:h text:style-name="ifm_p_font.bold_mt.5.08mm_page.keep-with-next_ifm" text:outline-level="2">Artikel<text:s/>4.<text:s/>Hoogte dwangsom, intrekking en toepassing Wet bibob</text:h>
      <text:p text:style-name="ifm_p_mt.4.23mm_ifm">1.  Bij een eerste last onder dwangsom vanwege een niet verzekerd handelaarskenteken bedraagt de begunstigingstermijn één kalenderweek en bedraagt de dwangsom € 1.000,– per week of gedeelte daarvan dat de overtreding voortduurt met een maximum van € 5.000,–.</text:p>
      <text:p text:style-name="ifm_p_mt.3.7mm_ifm">2.  Wanneer er eerder een last onder dwangsom is opgelegd, ongeacht of die is ingetrokken, opgeschort of uitgewerkt omdat de maximale dwangsom is volgelopen, bedraagt de begunstigingstermijn één kalenderweek en bedraagt de dwangsom € 5.000,– ineens.</text:p>
      <text:p text:style-name="ifm_p_mt.3.7mm_ifm">3.  Werkt de onder het tweede lid genoemde dwangsom uit omdat het bedrag is verbeurd, dan zal een voornemen tot intrekking van de erkenning handelaarskenteken worden verstuurd aan de erkenninghouder.</text:p>
      <text:p text:style-name="ifm_p_mt.3.7mm_ifm">4.  Wanneer een voornemen tot intrekking van de erkenning handelaarskenteken wordt verstuurd, kan dat voor de Dienst Wegverkeer aanleiding zijn om ten aanzien van de basiserkenning de Wet bibob toe te passen.</text:p>
      <text:h text:style-name="ifm_p_font.bold_mt.5.08mm_page.keep-with-next_ifm" text:outline-level="2">Artikel<text:s/>5.<text:s/>Verlenging begunstigingstermijn</text:h>
      <text:p text:style-name="ifm_p_mt.4.23mm_ifm">1.  Wanneer de erkenninghouder een last onder dwangsom krijgt uitgereikt kan deze om verlenging van de begunstigingstermijn verzoeken. Dit verzoek wordt afgewezen, tenzij de erkenninghouder een voorlopige verzekeringsovereenkomst en betaalbewijs van de verschuldigde premie ter zake het handelaarskenteken ter hand stelt aan de Dienst Wegverkeer.</text:p>
      <text:p text:style-name="ifm_p_mt.3.7mm_ifm">2.  Een verlenging van de begunstigingstermijn duurt maximaal 28 kalenderdagen vanaf de datum van het verzoek, maar in ieder geval niet langer dan de periode waarover de voorlopige verzekeringsovereenkomst loopt.</text:p>
      <text:h text:style-name="ifm_p_font.bold_mt.5.08mm_page.keep-with-next_ifm" text:outline-level="2">Artikel<text:s/>6.<text:s/>Intrekken last onder dwangsom</text:h>
      <text:p text:style-name="ifm_p_mt.4.23mm_ifm">1.  De erkenninghouder kan een verzoek doen tot het intrekken van de last onder dwangsom. Aan dit verzoek wordt tegemoet gekomen wanneer:</text:p>
      <text:p text:style-name="ifm_p_ifm">a.  sinds het onherroepelijk worden van het besluit een kalenderjaar is verstreken; en</text:p>
      <text:p text:style-name="ifm_p_ifm">b.  er geen sprake is van het verbeuren van dwangsommen gedurende de periode van ten minste één kalenderjaar; en</text:p>
      <text:p text:style-name="ifm_p_ifm">c.  eerder verbeurde dwangsommen volledig zijn voldaan; en</text:p>
      <text:p text:style-name="ifm_p_ifm">d.  een actuele polis met betaalbewijs van de premie ter hand wordt gesteld.</text:p>
      <text:p text:style-name="ifm_p_mt.3.7mm_ifm">2.  De Dienst Wegverkeer trekt de last onder dwangsom ambtshalve in:</text:p>
      <text:p text:style-name="ifm_p_ifm">a.  wanneer de erkenning handelaarskenteken wordt ingetrokken;</text:p>
      <text:p text:style-name="ifm_p_ifm">b.  de onderneming van de erkenninghouder overgaat op een andere erkenninghouder, die geen last onder dwangsom opgelegd heeft gekregen.</text:p>
      <text:h text:style-name="ifm_p_font.bold_mt.5.08mm_page.keep-with-next_ifm" text:outline-level="2">Artikel<text:s/>7.<text:s/>Terugkijkperiode</text:h>
      <text:p text:style-name="ifm_p_mt.4.23mm_ifm">Voor de toepassing van deze beleidsregel wordt teruggekeken over een periode van 48 maanden.</text:p>
      <text:h text:style-name="ifm_p_font.bold_mt.5.08mm_page.keep-with-next_ifm" text:outline-level="2">Artikel<text:s/>8.<text:s/>Citeertitel</text:h>
      <text:p text:style-name="ifm_p_mt.4.23mm_ifm">Deze beleidsregel wordt aangehaald als ‘Beleidsregel last onder dwangsom niet verzekerd handelaarskenteken’</text:p>
      <text:h text:style-name="ifm_p_font.bold_mt.5.08mm_page.keep-with-next_ifm" text:outline-level="2">Artikel<text:s/>9.<text:s/>Inwerkingtreding</text:h>
      <text:p text:style-name="ifm_p_mt.4.23mm_ifm">Deze beleidsregel treedt in werking met ingang 1 januari 2026.</text:p>
      <text:p text:style-name="ifm_p_mt.3.7mm_ifm">Deze beleidsregel zal in de Staatscourant worden geplaatst.</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445</text:span><text:tab/>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445</text:span><text:tab/>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Dienst Wegverkeer (RDW) inzake last onder dwangsom bij een niet verzekerd handelaarskenteken</dc:title>
    <meta:user-defined meta:name="OVERHEID.ZelfstandigBestuursorgaan/DC.creator">RDW (Dienst Wegverke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14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van de Dienst Wegverkeer (RDW) inzake last onder dwangsom bij een niet verzekerd handelaarskenteken</meta:user-defined>
    <meta:user-defined meta:name="DCTERMS.W3CDTF/DCTERMS.available">2025-12-01</meta:user-defined>
  </office:meta>
</office:document-meta>
</file>