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3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Bedrijven in de Watersportindustrie en -Recreatie 2025/2026,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Bedrijven in de Watersportindustrie en -Recreatie een verzoek is ingediend tot algemeenverbindendverklaring van gewijzigde bepalingen van deze collectieve arbeidsovereenkomst;</text:p>
      <text:p text:style-name="ifm_p_ifm">2.  dat bedenkingen tegen bedoeld verzoek digitaal via het webformulier op de website https://www.cao.minszw.nl kunnen worden ingebracht bij de Minister van Sociale Zaken en Werkgelegenheid, Directie Collectieve arbeidsovereenkomsten tot 20 december 2025;</text:p>
      <text:p text:style-name="ifm_p_ifm">3.  dat de op het verzoek betrekking hebbende stukken digitaal zijn te raadplegen op https://www.cao.minszw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26 november 2025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1396</text:span><text:tab/>28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1396</text:span><text:tab/>28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41396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39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11-28</meta:user-defined>
  </office:meta>
</office:document-meta>
</file>