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 Fentener van Vlissingenkade 101 3521 AA Ut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een beperkingengebiedactiviteit met betrekking tot een waterstaatswerk in beheer bij het Rijk voor het permanent afmeren en in stand houden van een woonark binnen de beschermingszone van het Merwedekanaal, oostzijde, ter hoogte van km 37.450 aan de Fentener van Vlissingenkade 101 in  de gemeente Utrecht.</text:span>
          </text:p>
            <text:p text:style-name="common-al">
            <text:span text:style-name="nadrukvet">Kennisgeving </text:span>
          </text:p>
            <text:p text:style-name="common-al">
            <text:span text:style-name="nadrukvet"> </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3749 betreft een beperkingengebiedactiviteit met betrekking tot een waterstaatswerk in beheer bij het Rijk voor het in stand houden van een woonark binnen de beschermingszone van het Merwedekanaal, oostzijde, ter hoogte van km 37.450 aan de Fentener van Vlissingenkade 101 in de gemeente Utrecht.</text:p>
            <text:p text:style-name="common-al"/>
            <text:p text:style-name="common-al">
            <text:span text:style-name="nadrukvet">Terinzagelegging</text:span>
          </text:p>
            <text:p text:style-name="common-al">Het besluit, met bijbehorende stukken, is van 28 november 2025 tot 12 januari 2026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 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3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3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96257</meta:user-defined>
    <meta:user-defined meta:name="DCTERMS.abstract">Omgevingsvergunning particulier ligplaatsvergunning en ontheffing Bpr woonark Merwedekanaal Utrecht 30-06-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beperkingengebiedactiviteiten in of bij rijkswateren te Fentener van Vlissingenkade 101 3521 AA Utrecht</meta:user-defined>
    <meta:user-defined meta:name="DCTERMS.W3CDTF/DCTERMS.available">2025-11-28</meta:user-defined>
    <meta:user-defined meta:name="OVERHEIDop.externeBijlage">RWS_202511_GFO_ZAKEN_108672967_Publ. Samenvatting|exb-2025-43565</meta:user-defined>
    <meta:user-defined meta:name="OVERHEIDop.externeBijlage">RWS_202511_GFO_ZAKEN_108672967_Publ. RWS 2025-3...|exb-2025-43566</meta:user-defined>
    <meta:user-defined meta:name="OVERHEIDop.externeBijlage">RWS_202511_GFO_ZAKEN_108672967_Publ. Kort beste...|exb-2025-43567</meta:user-defined>
    <meta:user-defined meta:name="DCTERMS.W3CDTF/OVERHEIDop.jaargang">2025</meta:user-defined>
    <meta:user-defined meta:name="OVERHEIDop.publicationIssue">41361</meta:user-defined>
    <meta:user-defined meta:name="OVERHEIDop.StcrtID/DC.identifier">stcrt-2025-41361</meta:user-defined>
    <meta:user-defined meta:name="OVERHEIDop.versieInformatie"/>
  </office:meta>
</office:document-meta>
</file>