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59 tussen Bruinisse en Oude-Ton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N59 tussen Bruinisse en Oude-T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4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4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34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32</meta:user-defined>
    <meta:user-defined meta:name="DCTERMS.abstract">Omgevingsmelding Uitbreiding telecom netwerk in Zeeland Stedin Netbeheer N69 tussen Bruinisse en Oude-To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59 tussen Bruinisse en Oude-Tonge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340</meta:user-defined>
    <meta:user-defined meta:name="OVERHEIDop.StcrtID/DC.identifier">stcrt-2025-41340</meta:user-defined>
    <meta:user-defined meta:name="OVERHEIDop.versieInformatie"/>
  </office:meta>
</office:document-meta>
</file>