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3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Doe- het- zelfbranche 2025/2026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Doe-het-zelfbranche een verzoek is ingediend tot algemeenverbindendverklaring van gewijzigde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23 december 2025;</text:p>
      <text:p text:style-name="ifm_p_ifm">3.  dat de op het verzoek betrekking hebbende stukken digitaal zijn te raadplegen op https://www.cao.minszw.nl.</text:p>
      <text:p text:style-name="ifm_p_mt.3.7mm_ifm">Inlichtingen terzake van dit verzoek kunnen worden verkregen onder tel.nr. 070 – 333 5298.</text:p>
      <text:p text:style-name="ifm_p_font.italic_mt.3.7mm_ifm">
                  ’s-Gravenhage,
                   26 nov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336</text:span><text:tab/>1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336</text:span><text:tab/>1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4133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33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2-01</meta:user-defined>
  </office:meta>
</office:document-meta>
</file>