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fvalwater, afkomstig van het grootschalig opwekken van energie (50 MW of meer), lozen op een oppervlaktewaterlichaam te Noordersluisweg Velsen-Noo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4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het grootschalig opwekken van energie (50 MW of meer), lozen op een oppervlaktewaterlichaam</text:p>
              </text:list-item>
            </text:list>
            <text:p text:style-name="common-al">te Noordersluisweg Velsen-Noord.</text:p>
            <text:p text:style-name="last-al">De Minister heeft de vergunningaanvraag ontvangen op 19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2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3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3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36</meta:user-defined>
    <meta:user-defined meta:name="DCTERMS.abstract">Omgevingsvergunning  koelwaterlozing Vattenfall Power Generation Netherlands Noordersluisweg Velsen-No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fvalwater, afkomstig van het grootschalig opwekken van energie (50 MW of meer), lozen op een oppervlaktewaterlichaam te Noordersluisweg Velsen-Noord.</meta:user-defined>
    <meta:user-defined meta:name="DCTERMS.W3CDTF/DCTERMS.available">2025-11-28</meta:user-defined>
    <meta:user-defined meta:name="DCTERMS.W3CDTF/OVERHEIDop.jaargang">2025</meta:user-defined>
    <meta:user-defined meta:name="OVERHEIDop.publicationIssue">41326</meta:user-defined>
    <meta:user-defined meta:name="OVERHEIDop.StcrtID/DC.identifier">stcrt-2025-41326</meta:user-defined>
    <meta:user-defined meta:name="OVERHEIDop.versieInformatie"/>
  </office:meta>
</office:document-meta>
</file>