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1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plafond Stimuleringsregeling aardgasvrije huurwoningen bereikt</text:h>
      <text:p text:style-name="ifm_p_mt.7.4mm_ifm">De Minister van Volkshuisvesting en Ruimtelijke Ordening maakt bekend dat het subsidieplafond voor verenigingen van eigenaars uit artikel 4, eerste lid, van de Stimuleringsregeling aardgasvrije huurwoningen op 24 november 2025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311</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311</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plafond Stimuleringsregeling aardgasvrije huurwoningen bereikt</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131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OVERHEID.TaxonomieBeleidsagenda/OVERHEID.category">Natuur en milieu | Energie</meta:user-defined>
    <meta:user-defined meta:name="DC.title">Subsidieplafond Stimuleringsregeling aardgasvrije huurwoningen bereikt</meta:user-defined>
    <meta:user-defined meta:name="DCTERMS.alternative"/>
    <meta:user-defined meta:name="DCTERMS.W3CDTF/DCTERMS.available">2025-12-01</meta:user-defined>
    <meta:user-defined meta:name="OVERHEIDop.Ruimtelijkplan/OVERHEIDop.bekendmakingBetreffendePlan"/>
  </office:meta>
</office:document-meta>
</file>