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viertal opstelplaatsen t.b.v. calamiteiten langs het spoor nabij de  Snelliusweg te Zwijndrecht </text:p>
            <text:p text:style-name="common-al">Zaaknummer: Z2025-001433</text:p>
            <text:p text:style-name="common-al">DSO nummer: 20251014002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33</meta:user-defined>
    <meta:user-defined meta:name="DCTERMS.abstract">het plaatsen van viertal opstelplaatsen t.b.v. calamiteiten langs het spoor nabij de  Snelliusweg te Zwijn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283</meta:user-defined>
    <meta:user-defined meta:name="OVERHEIDop.StcrtID/DC.identifier">stcrt-2025-41283</meta:user-defined>
    <meta:user-defined meta:name="OVERHEIDop.versieInformatie"/>
  </office:meta>
</office:document-meta>
</file>