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“project E.000144.40.CX.01 Gasleiding Emmen–Klazienaveen”, Rijksdienst voor Ondernemend Nederland</text:h>
      <text:p text:style-name="ifm_p_mt.7.4mm_ifm">Gasunie Transport Services B.V. vroeg op 22 januari 2025 een wijziging van een omgevingsvergunning flora- en fauna-activiteit aan voor het project “E.000144.40.CX.01 Gasleiding Emmen–Klazienaveen. Gasunie Transport Services vroeg de wijziging van de vergunning aan omdat er een andere werkwijze wordt voorgesteld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2 januar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4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27</text:span><text:tab/>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27</text:span><text:tab/>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“project E.000144.40.CX.01 Gasleiding Emmen–Klazienaveen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1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“project E.000144.40.CX.01 Gasleiding Emmen–Klazienaveen”, Rijksdienst voor Ondernemend Nederland</meta:user-defined>
    <meta:user-defined meta:name="DCTERMS.W3CDTF/DCTERMS.available">2025-02-04</meta:user-defined>
  </office:meta>
</office:document-meta>
</file>