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126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4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beschikking Technology Center Land (32D10) Zaak: 2024ALG0939, Inspectie Leefomgeving en Transport</text:h>
      <text:p text:style-name="ifm_p_mt.7.4mm_ifm">De Minister van Infrastructuur en Waterstaat maakt bekend dat de volgende omgevingsvergunning is verleend.</text:p>
      <text:p text:style-name="ifm_p_mt.3.7mm_ifm">Locatie: Technology Center Land – 32D10</text:p>
      <text:p text:style-name="ifm_p_ifm">Adres: Kolonel H.L. van Royenweg 3, 3832 RN Leusden</text:p>
      <text:p text:style-name="ifm_p_ifm">Ontvangstdatum: 25 oktober 2024</text:p>
      <text:p text:style-name="ifm_p_ifm">Activiteit: Milieubelastende activiteit, Proef starten met waterstofinstallatie.</text:p>
      <text:p text:style-name="ifm_p_ifm">DSO verzoeknummer: 2024102500488</text:p>
      <text:p text:style-name="ifm_p_ifm">Besluitdatum: 26 november 2025</text:p>
      <text:p text:style-name="ifm_p_ifm">Bekendmaking: 4 december 2025</text:p>
      <text:p text:style-name="ifm_p_ifm">Zaaknummer: 2024ALG0939</text:p>
      <text:h text:style-name="ifm_p_font.bold_mt.5.08mm_page.keep-with-next_ifm" text:outline-level="4">Inzage</text:h>
      <text:p text:style-name="ifm_p_mt.4.23mm_ifm">De beschikking en de bijbehorende stukken zijn op verzoek beschikbaar en op te vragen bij de Inspectie Leefomgeving en Transport via telefoonnr. 088-489 00 00.</text:p>
      <text:h text:style-name="ifm_p_font.bold_mt.5.08mm_page.keep-with-next_ifm" text:outline-level="4">Bezwaar</text:h>
      <text:p text:style-name="ifm_p_mt.4.23mm_ifm">Indien u het niet eens bent met deze beslissing kunt u hiertegen binnen zes weken na de datum waarop deze beslissing is verzonden bezwaar maken.</text:p>
      <text:p text:style-name="ifm_p_mt.3.7mm_ifm">Het bezwaarschrift moet worden ondertekend en moet ten minste bevatten:</text:p>
      <text:p text:style-name="ifm_p_ifm">•  de naam en het adres van de indiener;</text:p>
      <text:p text:style-name="ifm_p_ifm">•  de dagtekening;</text:p>
      <text:p text:style-name="ifm_p_ifm">•  een omschrijving van het besluit waartegen het bezwaar is gericht;</text:p>
      <text:p text:style-name="ifm_p_ifm">•  de gronden van het bezwaar.</text:p>
      <text:p text:style-name="ifm_p_mt.3.7mm_ifm">U wordt verzocht om bij het bezwaarschrift een kopie van deze beschikking en eventuele andere op de zaak betrekking hebbende stukken te voegen.</text:p>
      <text:p text:style-name="ifm_p_ifm">Tevens ontvangen wij graag uw telefoonnummer dan wel e-mailadres.</text:p>
      <text:p text:style-name="ifm_p_mt.3.7mm_ifm">Het bezwaar kan onder vermelding van ‘Bezwaar’ en het kenmerk van deze brief gestuurd worden naar het volgende adres:</text:p>
      <text:p text:style-name="ifm_p_ifm">Inspectie Leefomgeving en Transport</text:p>
      <text:p text:style-name="ifm_p_ifm">Afdeling Juridische Zaken</text:p>
      <text:p text:style-name="ifm_p_ifm">Team Bezwaar en Beroep</text:p>
      <text:p text:style-name="ifm_p_ifm">Postbus 16191</text:p>
      <text:p text:style-name="ifm_p_ifm">2500 BD Den Haag</text:p>
      <text:p text:style-name="ifm_p_mt.3.7mm_ifm">U kunt uw bezwaarschrift ook per e-mail verzenden aan: bezwarenILT@ilent.nl</text:p>
      <text:h text:style-name="ifm_p_font.bold_mt.5.08mm_page.keep-with-next_ifm" text:outline-level="4">Inlichtingen</text:h>
      <text:p text:style-name="ifm_p_mt.4.23mm_ifm">Inspectie Leefomgeving en Transport (ILT) telefoonnr. 088-489 00 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41268</text:span><text:tab/>4 decem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41268</text:span><text:tab/>4 decem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beschikking Technology Center Land (32D10) Zaak: 2024ALG0939, Inspectie Leefomgeving en Transport</dc:title>
    <meta:user-defined meta:name="OVERHEIDop.DienstAgentschapInstellingOfProject/DC.creator">Inspectie Leefomgeving en Transpor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Omgeving-Web/1.27/xml/MC-OEP-StcrtVergunningenOmgeving-Web.xml</meta:user-defined>
    <meta:user-defined meta:name="OVERHEIDop.ActiviteitOmgevingsvergunning/OVERHEIDop.activiteit">milieu</meta:user-defined>
    <meta:user-defined meta:name="OVERHEIDop.steltVast"/>
    <meta:user-defined meta:name="OVERHEIDop.StcrtID/DC.identifier">stcrt-2025-41268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1268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beschikking Technology Center Land (32D10) Zaak: 2024ALG0939, Inspectie Leefomgeving en Transport</meta:user-defined>
    <meta:user-defined meta:name="DCTERMS.W3CDTF/DCTERMS.available">2025-12-04</meta:user-defined>
  </office:meta>
</office:document-meta>
</file>