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ijnselburgerlaan 9002 Zei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5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ijnselburgerlaan 9002 Zei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4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2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2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29</meta:user-defined>
    <meta:user-defined meta:name="DCTERMS.abstract">Omgevingsmelding Stedin Netbeheer aanleggen en verwijderen lagedruk gasleiding Dijnselburgerlaan 9002 Zeist A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ijnselburgerlaan 9002 Zeist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247</meta:user-defined>
    <meta:user-defined meta:name="OVERHEIDop.StcrtID/DC.identifier">stcrt-2025-41247</meta:user-defined>
    <meta:user-defined meta:name="OVERHEIDop.versieInformatie"/>
  </office:meta>
</office:document-meta>
</file>