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e Uitwateringskanaal Naard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480 betreft</text:p>
            <text:p text:style-name="last-al">te Uitwateringskanaal Naarderm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4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2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2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46</meta:user-defined>
    <meta:user-defined meta:name="DCTERMS.abstract">Omgevingsmelding Stichting Waternet aanbrengen tijdelijke inrit Esso  Uitwateringskanaal Naarder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te Uitwateringskanaal Naarderm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246</meta:user-defined>
    <meta:user-defined meta:name="OVERHEIDop.StcrtID/DC.identifier">stcrt-2025-41246</meta:user-defined>
    <meta:user-defined meta:name="OVERHEIDop.versieInformatie"/>
  </office:meta>
</office:document-meta>
</file>