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5 november 2025, nr. 6896402, tot wijziging van het Aanwijzingsbesluit bewapening en uitrusting politie 2018</text:h>
      <text:p text:style-name="ifm_p_mt.3.7mm_ifm">De Minister van Justitie en Veiligheid,</text:p>
      <text:p text:style-name="ifm_p_mt.3.7mm_ifm">Gelet op artikel 19, tweede lid, van het Besluit bewapening en uitrusting politie;</text:p>
      <text:p text:style-name="ifm_p_mt.3.7mm_indent.0mm_ifm">Besluit:</text:p>
      <text:h text:style-name="ifm_p_font.bold_mt.5.08mm_page.keep-with-next_ifm" text:outline-level="2">ARTIKEL<text:s/>I<text:s/></text:h>
      <text:p text:style-name="ifm_p_font.roman_mt.4.23mm_ifm">Onder vervanging van de punt aan het slot van artikel 15, eerste lid, onderdeel g, van het Aanwijzingsbesluit bewapening en uitrusting politie 2018, wordt een onderdeel toegevoegd, luidende:</text:p>
      <text:section text:style-name="ifm_sect_mleft.5.1mm_ifm" text:name="d15e51">
        <text:p text:style-name="ifm_p_ifm">h.  UTM, insteekloop en afsluiter voor de SIG Sauer, type MPX in het kaliber 9 millimeter maal 19 millimeter.</text:p>
      </text:section>
      <text:h text:style-name="ifm_p_font.bold_mt.5.08mm_page.keep-with-next_ifm" text:outline-level="2">ARTIKEL<text:s/>II<text:s/></text:h>
      <text:p text:style-name="ifm_p_mt.4.23mm_ifm">Dit besluit treedt in werking met ingang van de eerste dag na de dagtekening van de Staatscourant waarin zij wordt geplaatst.</text:p>
      <text:p text:style-name="ifm_p_mt.3.7mm_ifm">Dit besluit zal met de toelichting in de Staatscourant worden geplaatst.</text:p>
      <text:p text:style-name="ifm_p_font.italic_mt.3.7mm_ifm">De Minister van Justitie en Veiligheid,<text:line-break/>F. van<text:s/>Oosten</text:p>
      <text:h text:style-name="ifm_p_font.bold_mt.5.08mm_page.break-before_ifm" text:outline-level="3">TOELICHTING</text:h>
      <text:h text:style-name="ifm_p_font.bold_mt.5.08mm_page.keep-with-next_ifm" text:outline-level="4">Trainingswapen onderdelen voor het Team Bijzondere Bijstand Douane</text:h>
      <text:p text:style-name="ifm_p_mt.4.23mm_ifm">Aan buitengewoon opsporingsambtenaren die deel uitmaken van het Team Bijzondere Bijstand (TBB) Douane is in december 2023 door mijn ambtsvoorganger het voorschrift gegeven om tijdens hun dienstuitoefening bij het afschermen en beveiligen van ‘hoog-risico’ drugsvondsten vanaf het moment van aantreffen en inbeslagname tot het moment waarop deze zijn vernietigd, een semi-automatisch schoudervuurwapen in het kaliber 9 x 19 mm van het merk SIG Sauer, type MPX voorhanden te hebben (Stcrt. 2023, 34486).</text:p>
      <text:p text:style-name="ifm_p_mt.3.7mm_ifm">Ten behoeve van de opleiding en training zou het TBB Douane graag gebruik willen maken van een zogenoemde ‘wisselset’ (bestaande uit een afsluiter en een insteekloop) in het kaliber 9 x 19 mm van het merk Ultimate Training Munitions (UTM). Voor de SIG Sauer MPX is er een speciale ‘wisselset’ beschikbaar. Met behulp van deze ‘wisselset’ kan een operationeel semi-automatisch schoudervuurwapen tijdelijk worden omgebouwd naar een trainingswapen. Met het trainingsvuurwapen kan alleen trainingsmunitie (verf- en knalpatronen) van het merk UTM worden verschoten. De afsluiter van UTM is zodanig geconstrueerd dat er niet per ongeluk scherpe munitie mee kan worden verschoten. Dit draagt bij aan de veiligheid van de training.</text:p>
      <text:p text:style-name="ifm_p_mt.3.7mm_ifm">Omdat de trainingsbewapening en munitie die buitengewoon opsporingsambtenaren mogen gebruiken op grond van artikel 6a Regeling wapens en munitie is gekoppeld aan de trainingswapens en trainingsmunitie die de politie mag gebruiken, dient aan artikel 15, eerste lid Aanwijzingsbesluit bewapening en uitrusting politie 2018 een nieuw onderdeel h te worden toegevoegd. Middels deze wijziging kan het TBB Douane na inwerkingtreding van dit wijzigingsbesluit gebruik gaan maken van deze ‘wisselset’. De door het TBB Douane benodigde UTM trainingsmunitie in het kaliber 9 x 19 mm is reeds eerder voor de politie in artikel 15, tweede lid, onderdeel g en h, van voornoemd besluit opgenomen. Gelet op de hiervoor genoemde koppeling, mag het TBB Douane deze oefenmunitie van het merk UTM ten behoeve van de opleiding of beroepsvaardigheidstraining gebruiken.</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238</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238</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5 november 2025, nr. 6896402, tot wijziging van het Aanwijzingsbesluit bewapening en uitrusting politie 2018</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123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25 november 2025, nr. 6896402, tot wijziging van het Aanwijzingsbesluit bewapening en uitrusting politie 2018</meta:user-defined>
    <meta:user-defined meta:name="DCTERMS.alternative"/>
    <meta:user-defined meta:name="DCTERMS.W3CDTF/OVERHEIDop.datumOndertekening">2025-11-25</meta:user-defined>
    <meta:user-defined meta:name="DCTERMS.W3CDTF/DCTERMS.available">2025-12-02</meta:user-defined>
    <meta:user-defined meta:name="OVERHEIDop.Ruimtelijkplan/OVERHEIDop.bekendmakingBetreffendePlan"/>
  </office:meta>
</office:document-meta>
</file>