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te Laan der Verenigde Naties Dordrecht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847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Laan der Verenigde Naties Dor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1226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122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122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5337</meta:user-defined>
    <meta:user-defined meta:name="DCTERMS.abstract">Omgevingsmelding boogboring aanleggen van een laagspanningskabel Stedin Netbeheer  Laan der Verenigde Naties  Dordrech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Kabels en leidingen leggen in het beperkingengebied van een Rijksweg te Laan der Verenigde Naties Dordrecht.</meta:user-defined>
    <meta:user-defined meta:name="DCTERMS.W3CDTF/DCTERMS.available">2025-11-27</meta:user-defined>
    <meta:user-defined meta:name="DCTERMS.W3CDTF/OVERHEIDop.jaargang">2025</meta:user-defined>
    <meta:user-defined meta:name="OVERHEIDop.publicationIssue">41226</meta:user-defined>
    <meta:user-defined meta:name="OVERHEIDop.StcrtID/DC.identifier">stcrt-2025-41226</meta:user-defined>
    <meta:user-defined meta:name="OVERHEIDop.versieInformatie"/>
  </office:meta>
</office:document-meta>
</file>