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2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8 november 2025, 1669623, tot wijziging van het Instellingsbesluit Commissie herziening bekostiging mbo in verband met een verlenging van de instellingsduur</text:h>
      <text:p text:style-name="ifm_p_mt.3.7mm_ifm">De Minister van Onderwijs, Cultuur en Wetenschap,</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herziening bekostiging mbo wordt als volgt gewijzigd:</text:p>
      <text:p text:style-name="ifm_p_mt.3.7mm_indent.no_ifm">A</text:p>
      <text:p text:style-name="ifm_p_mt.3.7mm_ifm">In artikel 5 wordt ‘1 januari 2026’ vervangen door: 1 juli 2026.</text:p>
      <text:p text:style-name="ifm_p_mt.3.7mm_indent.no_ifm">B</text:p>
      <text:p text:style-name="ifm_p_mt.3.7mm_ifm">Artikel 8 wordt als volgt gewijzigd:</text:p>
      <text:p text:style-name="ifm_p_mt.3.7mm_ifm">1.<text:s/>In het eerste lid wordt ‘de arbeidsduurfactor op 0,076’ vervangen door: de arbeidsduurfactor op 0,036.</text:p>
      <text:p text:style-name="ifm_p_mt.3.7mm_ifm">2.<text:s/>In het tweede lid, wordt ‘de arbeidsduurfactor op 0,059’ vervangen door: de arbeidsduurfactor op 0,026.</text:p>
      <text:p text:style-name="ifm_p_mt.3.7mm_indent.no_ifm">C</text:p>
      <text:p text:style-name="ifm_p_mt.3.7mm_ifm">In het tweede lid van artikel 13 wordt ‘2026’ vervangen door ‘2027’.</text:p>
      <text:h text:style-name="ifm_p_font.bold_mt.5.08mm_page.keep-with-next_ifm" text:outline-level="2">ARTIKEL<text:s/>II<text:s/></text:h>
      <text:p text:style-name="ifm_p_mt.4.23mm_ifm">Dit besluit treedt in werking met ingang van 31 december 2025.</text:p>
      <text:p text:style-name="ifm_p_mt.3.7mm_ifm">Dit besluit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Algemeen</text:h>
      <text:p text:style-name="ifm_p_mt.4.23mm_ifm">Vanwege de extra benodigde tijd voor de doorrekening en zorgvuldige weging van de bekostigingspakketten is een verlenging van het instellingsbesluit van de commissie noodzakelijk. Deze verlenging stelt de commissie in staat haar advies, dat is voorzien in het voorjaar van 2026, uit te brengen. Daarom wordt de instellingsduur van de commissie verlengd van 1 januari 2026 tot 1 juli 2026.</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222</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222</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8 november 2025, 1669623, tot wijziging van het Instellingsbesluit Commissie herziening bekostiging mbo in verband met een verlenging van de instellingsduur</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41222</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sluit van de Minister van Onderwijs, Cultuur en Wetenschap van 18 november 2025, 1669623, tot wijziging van het Instellingsbesluit Commissie herziening bekostiging mbo in verband met een verlenging van de instellingsduur</meta:user-defined>
    <meta:user-defined meta:name="DCTERMS.W3CDTF/DCTERMS.available">2025-12-03</meta:user-defined>
  </office:meta>
</office:document-meta>
</file>