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Wijzigingsverzoek Herstel- en renovatiewerkzaamheden spoorzone Cartesiusweg Utrecht (L-005311)-00”, Rijksdienst voor Ondernemend Nederland</text:h>
      <text:p text:style-name="ifm_p_mt.7.4mm_ifm">De Staatssecretaris van Landbouw, Visserij, Voedselzekerheid en Natuur heeft een gewijzigde omgevingsvergunning gegeven aan ProRail B.V. De vergunning is voor een flora- en fauna-activiteit voor het project “Wijzigingsverzoek Herstel- en renovatiewerkzaamheden spoorzone Cartesiusweg Utrecht (L-005311)-00”.</text:p>
      <text:h text:style-name="ifm_p_font.bold_mt.5.08mm_page.keep-with-next_ifm" text:outline-level="4">Besluit</text:h>
      <text:p text:style-name="ifm_p_mt.4.23mm_ifm">ProRail B.V. vroeg de wijziging van de vergunning aan op 30 september 2025. De staatssecretaris heeft besloten de gewijzigde omgevingsvergunning af te geven.</text:p>
      <text:p text:style-name="ifm_p_mt.3.7mm_ifm">Houdt ProRail B.V. zich aan de voorwaarden van de vergunning? Dan mogen de (vaste) rust- of voortplantingsplaatsen van de iepenpage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5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214</text:span><text:tab/>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214</text:span><text:tab/>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Wijzigingsverzoek Herstel- en renovatiewerkzaamheden spoorzone Cartesiusweg Utrecht (L-005311)-0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21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Gewijzigde Omgevingsvergunning voor flora- en fauna-activiteit project “Wijzigingsverzoek Herstel- en renovatiewerkzaamheden spoorzone Cartesiusweg Utrecht (L-005311)-00”, Rijksdienst voor Ondernemend Nederland</meta:user-defined>
    <meta:user-defined meta:name="DCTERMS.W3CDTF/DCTERMS.available">2025-12-03</meta:user-defined>
  </office:meta>
</office:document-meta>
</file>