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89-n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69346</text:p>
      <text:p text:style-name="ifm_p_mt.3.7mm_ifm">De Rijksdienst voor het Cultureel Erfgoed (hierna: RCE) maakt namens de Minister van Onderwijs, Cultuur en Wetenschap bekend dat zij een procedure tot aanwijzing als rijksmonument start voor:</text:p>
      <text:p text:style-name="ifm_p_mt.3.7mm_ifm">Kasbah, adressen aan de: Bazaar, Booggang, Boekerij, Voorhof, Drie Turven, Boomgaard, Eendengang, Zwavertsweg, Jaques Perkstraat te Hengelo, gemeente Hengelo (Overijssel), rijksmonumentnummer: 532555.</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1 december 2025 tot en met 21 januari 2026.</text:p>
      <text:p text:style-name="ifm_p_mt.3.7mm_ifm">Vanwege een onjuiste kennisgeving, Staatscourant 2025, 41189, zal de termijn voor de terinzagelegging verlengd worden tot en met 23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89-n1</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89-n1</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1189-n1</meta:user-defined>
    <meta:user-defined meta:name="OVERHEIDop.datumEindeReactietermijn">2026-01-23</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89</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OVERHEIDop.versienummer">n1</meta:user-defined>
    <meta:user-defined meta:name="DCTERMS.W3CDTF/DCTERMS.available">2025-12-12</meta:user-defined>
  </office:meta>
</office:document-meta>
</file>