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8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768634</text:p>
      <text:p text:style-name="ifm_p_mt.3.7mm_ifm">De Rijksdienst voor het Cultureel Erfgoed (hierna: RCE) maakt namens de Minister van Onderwijs, Cultuur en Wetenschap bekend dat zij een procedure tot aanwijzing als rijksmonument start voor:</text:p>
      <text:p text:style-name="ifm_p_mt.3.7mm_ifm">Emmauskerk, Merelplein 2, 3435 CC te Nieuwegein, gemeente Nieuwegein, rijksmonumentnummer: 532554.</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1 december 2025 tot en met 21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81</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81</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1181</meta:user-defined>
    <meta:user-defined meta:name="OVERHEIDop.datumEindeReactietermijn">2026-01-2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12-10</meta:user-defined>
  </office:meta>
</office:document-meta>
</file>