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Jachthaven de Riett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596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Jachthaven de Riet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96</meta:user-defined>
    <meta:user-defined meta:name="DCTERMS.abstract">Melding BAL KLB Waterbouw vervanging steiger Jachthaven de Riet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Jachthaven de Riette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18</meta:user-defined>
    <meta:user-defined meta:name="OVERHEIDop.StcrtID/DC.identifier">stcrt-2025-4118</meta:user-defined>
    <meta:user-defined meta:name="OVERHEIDop.versieInformatie"/>
  </office:meta>
</office:document-meta>
</file>