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7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768277</text:p>
      <text:p text:style-name="ifm_p_mt.3.7mm_ifm">De Rijksdienst voor het Cultureel Erfgoed (hierna: RCE) maakt namens de Minister van Onderwijs, Cultuur en Wetenschap bekend dat zij een procedure tot aanwijzing als rijksmonument start voor:</text:p>
      <text:p text:style-name="ifm_p_mt.3.7mm_ifm">Blauwe Golven, aan het Roermondsplein te Arnhem, gemeente Arnhem, rijksmonumentnummer: 532551.</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11 december 2025 tot en met 21 januari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175</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175</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41175</meta:user-defined>
    <meta:user-defined meta:name="OVERHEIDop.datumEindeReactietermijn">2026-01-21</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5-12-10</meta:user-defined>
  </office:meta>
</office:document-meta>
</file>