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9000*"/>
    </style:style>
    <style:style style:family="table-column" style:name="table1.tg1.col3">
      <style:table-column-properties style:rel-column-width="4000*"/>
    </style:style>
    <style:style style:family="table-column" style:name="table2.tg1.col1">
      <style:table-column-properties style:rel-column-width="2500*"/>
    </style:style>
    <style:style style:family="table-column" style:name="table2.tg1.col2">
      <style:table-column-properties style:rel-column-width="1050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10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10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3">
      <style:table-column-properties style:rel-column-width="10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105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10500*"/>
    </style:style>
    <style:style style:family="table-column" style:name="table7.tg1.col3">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3000*"/>
    </style:style>
    <style:style style:family="table-column" style:name="table8.tg1.col4">
      <style:table-column-properties style:rel-column-width="5000*"/>
    </style:style>
    <style:style style:family="table-column" style:name="table8.tg1.col5">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5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5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10500*"/>
    </style:style>
    <style:style style:family="table-column" style:name="table11.tg1.col3">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80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80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10500*"/>
    </style:style>
    <style:style style:family="table-column" style:name="table14.tg1.col3">
      <style:table-column-properties style:rel-column-width="2500*"/>
    </style:style>
    <style:style style:family="table-column" style:name="table15.tg1.col1">
      <style:table-column-properties style:rel-column-width="4500*"/>
    </style:style>
    <style:style style:family="table-column" style:name="table15.tg1.col2">
      <style:table-column-properties style:rel-column-width="11000*"/>
    </style:style>
    <style:style style:family="table-column" style:name="table16.tg1.col1">
      <style:table-column-properties style:rel-column-width="4500*"/>
    </style:style>
    <style:style style:family="table-column" style:name="table16.tg1.col2">
      <style:table-column-properties style:rel-column-width="11000*"/>
    </style:style>
    <style:style style:family="table-column" style:name="table17.tg1.col1">
      <style:table-column-properties style:rel-column-width="4500*"/>
    </style:style>
    <style:style style:family="table-column" style:name="table17.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de toelating van gewasbeschermingsmiddelen en biociden van 24 september 2025, houdende vaststelling van de tarieven, verschuldigd in verband met de uitvoering van zijn wettelijke taken en overige diensten, als beschreven in dit besluit en de daarbij horende bijlagen (Tarievenbesluit 2026)</text:h>
      <text:p text:style-name="ifm_p_mt.3.7mm_ifm">Het College voor de toelating van gewasbeschermingsmiddelen en biociden,</text:p>
      <text:p text:style-name="ifm_p_ifm">–  Gelet op artikel 74 Verordening (EG) 1107/2009 en artikel 80 van Verordening (EU) 528/2012, artikel 10, eerste lid, Wet gewasbeschermingsmiddelen en biociden, alsmede artikel 17 Kaderwet zelfstandige bestuursorganen;</text:p>
      <text:p text:style-name="ifm_p_ifm">–  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fm">–  Overwegende dat ter uitvoering van de Verordening (EU) 528/2012 nadere regels zijn gesteld inzake de tarieven, facturering en betaling voor de diensten en werkzaamheden die het Ctgb in het kader van de Verordening zal verrichten;</text:p>
      <text:p text:style-name="ifm_p_ifm">–  Overwegende dat het overgangsrecht van Verordening (EU) 528/2012 met zich meebrengt dat ook tarieven gesteld moeten blijven worden voor de behandeling van aanvragen omtrent toelating van biociden die behandeld moeten worden op basis van de inmiddels vervallen richtlijn 98/8/EG of op basis van de Wet gewasbeschermingsmiddelen en biociden zoals deze gold vóór de inwerkingtreding van de wet van 6 november 2013 tot wijzing van de Wet gewasbeschermingsmiddelen en biociden ter uitvoering van de Biocidenverordening;</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Gewasbeschermingsmiddelen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1991 betreffende het op de markt brengen van gewasbeschermingsmiddelen;</text:p>
      <text:p text:style-name="ifm_p_ifm">c.  <text:span text:style-name="ifm_span_font.italic_ifm">Biocidenverordening:</text:span> Verordening (EU) 528/2012 van het Europees Parlement en de Raad van 22 mei 2012 betreffende het op de markt aanbieden en het gebruik van biociden;</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 (Wgb);</text:p>
      <text:p text:style-name="ifm_p_ifm">f.  <text:span text:style-name="ifm_span_font.italic_ifm">de regeling:</text:span> Regeling gewasbeschermingsmiddelen en biociden;</text:p>
      <text:p text:style-name="ifm_p_ifm">g.  <text:span text:style-name="ifm_span_font.italic_ifm">Werkzame stof:</text:span></text:p>
      <text:p text:style-name="ifm_p_ifm">i.  gewasbeschermingsmiddelen</text:p>
      <text:p text:style-name="ifm_p_ifm">1.  een werkzame stof als bedoeld in artikel 30 Gewasbeschermingsmiddelenverordening, of</text:p>
      <text:p text:style-name="ifm_p_ifm">2.  een werkzame stof die</text:p>
      <text:p text:style-name="ifm_p_ifm">a.  niet blijkens uitvoeringsverordening (EU) 540/2011 is goedgekeurd en</text:p>
      <text:p text:style-name="ifm_p_ifm">b.  die op 15 juli 1993 nog niet op de markt was en</text:p>
      <text:p text:style-name="ifm_p_ifm">c.  daarmee niet ingevolge een communautaire maatregel is gelijkgesteld</text:p>
      <text:p text:style-name="ifm_p_ifm">ii.  biociden</text:p>
      <text:p text:style-name="ifm_p_ifm">1.  werkzame stof als bedoeld in artikel 3 eerste lid onder e van de Biocidenverordening;</text:p>
      <text:p text:style-name="ifm_p_ifm">h.  <text:span text:style-name="ifm_span_font.italic_ifm">Register for Biocidal Products (R4BP):</text:span> Informatiesysteem voor indiening van biociden aanvragen onder verordening (EU) 528/2012 en voor uitwisseling van informatie tussen autoriteiten, Commissie, Agentschap en aanvragers.</text:p>
      <text:p text:style-name="ifm_p_ifm">i.  <text:span text:style-name="ifm_span_font.italic_ifm">Servicedesk (SD) bestaat uit een Front- en Backoffice:</text:span> de frontoffice betreft de eerste-lijnondersteuning door de Servicedesk, de backoffice betreft de tweede-lijnondersteuning door verschillende expertises.</text:p>
      <text:p text:style-name="ifm_p_ifm">j.  <text:span text:style-name="ifm_span_font.italic_ifm">Werkelijke kosten:</text:span> betreffen de interne kosten gemaakt door het Ctgb (het uurtarief vermenigvuldigd met het aantal door het Ctgb bestede uren) van intake tot en met eindbesluit en de werkelijke kosten van ingeschakelde derden (inclusief de aan derden betaalde BTW). Meer informatie over de werkwijze en samenwerkingspartners staat op de website www.ctgb.nl.</text:p>
      <text:p text:style-name="ifm_p_ifm">k.  <text:span text:style-name="ifm_span_font.italic_ifm">Tijdige betaling:</text:span> er is tijdig betaald als de betaling voor het einde van de in de factuur genoemde termijn door het Ctgb is ontvangen.</text:p>
      <text:h text:style-name="ifm_p_font.bold_mt.5.08mm_page.keep-with-next_ifm" text:outline-level="3">HOOFDSTUK<text:s/>2.<text:s/>TARIEVEN</text:h>
      <text:h text:style-name="ifm_p_font.bold_mt.5.08mm_page.keep-with-next_ifm" text:outline-level="2">Artikel<text:s/>2.<text:s/>Tarieven</text:h>
      <text:p text:style-name="ifm_p_mt.4.23mm_ifm">Het Ctgb brengt tarieven in rekening die verschuldigd zijn in verband met de uitvoering van zijn wettelijke taken en overige diensten. Het uurtarief voor 2026 is vastgesteld op € 202,–. De tarieven van de Servicedesk staan in bijlage I, de tarieven aanvraag gewasbescherming in bijlage II, de tarieven aanvraag biociden in bijlage III.</text:p>
      <text:h text:style-name="ifm_p_font.bold_mt.5.08mm_page.keep-with-next_ifm" text:outline-level="2">Artikel<text:s/>3.<text:s/>Vaste tarieven en tarieven op basis van nacalculatie</text:h>
      <text:p text:style-name="ifm_p_mt.4.23mm_ifm">1.  Vanwege de grote verschillen tussen de typen aanvragen hanteert het Ctgb twee typen tarieven:</text:p>
      <text:p text:style-name="ifm_p_ifm">a.  Aanvragen op basis van <text:span text:style-name="ifm_span_font.bold_ifm">nacalculatie</text:span>. Hierbij wordt <text:span text:style-name="ifm_span_font.italic_ifm">vooraf</text:span> een <text:span text:style-name="ifm_span_font.bold_ifm">voorschot</text:span> gevraagd. De eindafrekening vindt plaats aan het eind van het aanvraagproces op basis van werkelijke kosten. Indien het voorschot ontoereikend blijkt dan wordt er tussentijds aanvullend gefactureerd. Bij gewasbeschermingsaanvragen die ingetrokken worden voordat het dossier daadwerkelijk wordt ingediend worden de reeds betaalde startkosten niet terugbetaald.</text:p>
      <text:p text:style-name="ifm_p_ifm">b.  Aanvragen op basis van een <text:span text:style-name="ifm_span_font.bold_ifm">vast tarief</text:span>. Deze tarieven worden <text:span text:style-name="ifm_span_font.italic_ifm">vooraf</text:span> in rekening gebracht en hierbij vindt <text:span text:style-name="ifm_span_font.italic_ifm">geen</text:span> eindafrekening plaats. Indien het Ctgb besluit tot het opvragen van aanvullende gegevens dan worden daarvoor de daaraan verbonden kosten in rekening gebracht. Bij biocide aanvragen die het Ctgb als CMS (betrokken lidstaat) uitvoert, kan het voorkomen dat tussen het indienen van de aanvraag en het kunnen starten met de evaluatie enkele jaren zit. Dit is de tijd die de evaluerende lidstaat nodig heeft om de (initiële) beoordeling af te ronden. Het tarief dat het Ctgb als CMS in rekening brengt voor deze aanvragen zal gebaseerd worden op de kosten zoals die in het tarievenbesluit worden aangegeven in het jaar waarin de evaluatie bij het Ctgb start. Dit geldt voor het gehele bedrag, dus startkosten én evaluatiekosten. Eerder betaalde startkosten worden daarbij verrekend.</text:p>
      <text:p text:style-name="ifm_p_mt.3.7mm_ifm">2.  Voor werkzaamheden waarvoor geen tarief is vastgesteld worden de werkelijke kosten in rekening gebracht.</text:p>
      <text:h text:style-name="ifm_p_font.bold_mt.5.08mm_page.keep-with-next_ifm" text:outline-level="2">Artikel<text:s/>4.<text:s/>Jaarlijkse vergoeding</text:h>
      <text:p text:style-name="ifm_p_mt.4.23mm_ifm">1.  Voor de registratie van een toegelaten gewasbeschermingsmiddel en biocide wordt jaarlijks een vergoeding in rekening gebracht.</text:p>
      <text:p text:style-name="ifm_p_mt.3.7mm_ifm">2.  De peildatum voor de registratie van een toegelaten gewasbeschermingsmiddel en biocide is 1 februari en dat is tevens de datum waarop de registratie voor het volgend jaar een feit is als de registratie niet voortijdig schriftelijk is ingetrokken.</text:p>
      <text:p text:style-name="ifm_p_mt.3.7mm_ifm">3.  Indien de aanvrager niet of niet volledig binnen de gestelde termijn de jaarlijkse vergoeding betaalt, is de aanvrager van rechtswege in verzuim in de zin van artikel 6:81 Burgerlijk Wetboek.</text:p>
      <text:h text:style-name="ifm_p_font.bold_mt.5.08mm_page.keep-with-next_ifm" text:outline-level="2">Artikel<text:s/>5.<text:s/>Kaderformulering</text:h>
      <text:p text:style-name="ifm_p_mt.4.23mm_ifm">Bij aanvragen voor biociden onder overgangsrecht is het mogelijk om toelatingen voor een groep van zeer vergelijkbare producten aan te vragen door een gecombineerde aanvraag in te dienen.</text:p>
      <text:h text:style-name="ifm_p_font.bold_mt.5.08mm_page.keep-with-next_ifm" text:outline-level="3">HOOFDSTUK<text:s/>3.<text:s/>FACTURERING, BETALING EN NACALCULATIE/RESTITUTIE</text:h>
      <text:h text:style-name="ifm_p_font.bold_mt.5.08mm_page.keep-with-next_ifm" text:outline-level="2">Artikel<text:s/>6.<text:s/>Gewasbescherming en Biociden onder NL overgangsrecht</text:h>
      <text:p text:style-name="ifm_p_mt.4.23mm_ifm">1.  De aan het Ctgb verschuldigde vergoeding wordt berekend aan de hand van de aangeduide posten en tariefstellingen.</text:p>
      <text:p text:style-name="ifm_p_mt.3.7mm_ifm">2.  Voor de verschuldigde start- en beoordelingskosten wordt door het Ctgb een factuur verzonden met een betalingstermijn van 30 dagen. Niet tijdige betaling kan leiden tot niet-ontvankelijk verklaring van de aanvraag.</text:p>
      <text:p text:style-name="ifm_p_mt.3.7mm_ifm">3.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4.  Voor andere tarieven of kosten geldt dat de aanvrager de factuur binnen 30 dagen na factuurdatum onder vermelding van het factuurnummer voldoet.</text:p>
      <text:h text:style-name="ifm_p_font.bold_mt.5.08mm_page.keep-with-next_ifm" text:outline-level="2">Artikel<text:s/>7.<text:s/>Biocidenverordening</text:h>
      <text:p text:style-name="ifm_p_mt.4.23mm_ifm">1.  Na ontvangst van de aanvraag berekent het Ctgb de voor de aanvraagprocedure verschuldigde vergoeding aan de hand van de aangeduide posten en tariefstellingen. De factuur wordt zo spoedig mogelijk na ontvangst van de aanvraag geplaatst in R4BP.</text:p>
      <text:p text:style-name="ifm_p_mt.3.7mm_ifm">2.  De Biocidenverordening bepaalt dat de kosten van een aanvraagprocedure binnen een termijn van 30 dagen na dagtekening van de factuur moeten zijn betaald. Een hersteltermijn kan niet worden gegeven.</text:p>
      <text:p text:style-name="ifm_p_mt.3.7mm_ifm">3.  Bij niet-tijdige betaling wordt de aanvraag verworpen.</text:p>
      <text:p text:style-name="ifm_p_mt.3.7mm_ifm">4.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5.  Indien meerdere aanvragen tegelijk worden ingediend waarbij op één of meer expertises kan worden volstaan met een clusterbeoordeling voor meerdere aanvragen, brengt het Ctgb op verzoek van de aanvrager(s) voor die expertises van die aanvragen een verlaagd tarief in rekening (conform artikel 80 lid 3 onder d).</text:p>
      <text:p text:style-name="ifm_p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3">HOOFDSTUK<text:s/>4<text:s/>SLOTBEPALINGEN</text:h>
      <text:h text:style-name="ifm_p_font.bold_mt.5.08mm_page.keep-with-next_ifm" text:outline-level="2">Artikel<text:s/>8.<text:s/>Tussentijdse aanpassing Tarievenbesluit</text:h>
      <text:p text:style-name="ifm_p_mt.4.23mm_ifm">Het Tarievenbesluit kan, indien daar aanleiding toe is, tussentijds worden aangepast.</text:p>
      <text:h text:style-name="ifm_p_font.bold_mt.5.08mm_page.keep-with-next_ifm" text:outline-level="2">Artikel<text:s/>9.<text:s/>Overgangsregime</text:h>
      <text:p text:style-name="ifm_p_mt.4.23mm_ifm">De op het tijdstip van inwerkingtreding van dit besluit aanhangige aanvragen worden met ingang van dat tijdstip overeenkomstig de bepalingen van dit besluit behandeld.</text:p>
      <text:h text:style-name="ifm_p_font.bold_mt.5.08mm_page.keep-with-next_ifm" text:outline-level="2">Artikel<text:s/>10.<text:s/>Intrekking eerder tarievenbesluit</text:h>
      <text:p text:style-name="ifm_p_mt.4.23mm_ifm">Het “Tarievenbesluit Ctgb 2025” wordt ingetrokken.</text:p>
      <text:h text:style-name="ifm_p_font.bold_mt.5.08mm_page.keep-with-next_ifm" text:outline-level="2">Artikel<text:s/>11.<text:s/>Inwerkingtreding</text:h>
      <text:p text:style-name="ifm_p_mt.4.23mm_ifm">Dit besluit treedt in werking met ingang van 1 januari 2026, voor zover nodig met terugwerkende kracht, na goedkeuring door Onze Minister en plaatsing van dit besluit in de Staatscourant.</text:p>
      <text:h text:style-name="ifm_p_font.bold_mt.5.08mm_page.keep-with-next_ifm" text:outline-level="2">Artikel<text:s/>12.<text:s/>Citeertitel</text:h>
      <text:p text:style-name="ifm_p_mt.4.23mm_ifm">Dit besluit wordt aangehaald als: <text:span text:style-name="ifm_span_font.bold_mt.4.23mm_ifm">“Tarievenbesluit Ctgb 2026”.</text:span></text:p>
      <text:p text:style-name="ifm_p_mt.3.7mm_ifm">Vastgesteld door het College voor de toelating van gewasbeschermingsmiddelen en biociden d.d. 24 september 2025</text:p>
      <text:p text:style-name="ifm_p_font.italic_mt.3.7mm_ifm">Het College voor de toelating van gewasbeschermingsmiddelen en biociden,<text:line-break/>voor deze,<text:line-break/>de Voorzitter</text:p>
      <text:h text:style-name="ifm_p_font.bold_mt.5.08mm_page.break-before_ifm" text:outline-level="3">BIJLAGE<text:s/>I<text:s/>– TARIEVEN SERVICEDESK</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erzoek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ag beantwoord door frontoffice</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ag beantwoord door backoffice</text:p>
          </table:table-cell>
          <table:table-cell table:style-name="table.cell.border-bottom.border-right.padding-top.top.pleft.pright">
            <text:p text:style-name="text.cell.7.left">€ 300,–</text:p>
            <text:p text:style-name="text.cell.7.left">Indien de werkelijke kosten hoger zijn dan worden de totale kosten in rekening gebracht.</text:p>
            <text:p text:style-name="text.cell.7.left">Indien wordt ingeschat dat de urenbesteding groter is dan 14 uur dan wordt een voorschot van € 3.000,– gevraag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left">Werkelijke kosten met een voorschot van € 1.700,– per in te schakelen expertis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left">Werkelijke kosten worden per workshop bepaald</text:p>
          </table:table-cell>
        </table:table-row>
      </table:table>
      <text:h text:style-name="ifm_p_font.bold_mt.5.08mm_page.break-before_ifm" text:outline-level="3">BIJLAGE<text:s/>II<text:s/>– TARIEVEN AANVRAGEN GEWASBESCHERMING</text:h>
      <text:p text:style-name="ifm_p_mt.4.23mm_ifm">Aanvragen met betrekking tot werkzame stoffen en gewasbeschermingsmiddelen zijn op basis van nacalculatie met een voorschot op verschillende facturatie momenten. De genoemde <text:span text:style-name="ifm_span_font.bold_mt.4.23mm_ifm">voorschotbedragen</text:span> zoals genoemd in de tabellen hierna betreffen een indicatie en zijn gebaseerd op gemiddelde kosten van deze dossiers in afgelopen jaren. Bij de start van de aanvraag wordt een inschatting gemaakt van de eerste beoordelingskosten op basis van de inhoud van de betreffende aanvraag. Het te factureren voorschot kan daarom afwijken van de hieronder genoemde bedragen. De beoordelingskosten worden gefactureerd op het moment dat nieuwe gegevens ter beoordeling geleverd kunnen worden. Dat zal op vier verschillende momenten zijn.</text:p>
      <text:h text:style-name="ifm_p_font.bold_mt.5.08mm_page.keep-with-next_ifm" text:outline-level="4">1.<text:s/>Aanvraag werkzame stof of Maximale Residu Limiet (MRL)</text:h>
      <text:h text:style-name="ifm_p_font.bold-italic_mt.5.08mm_page.keep-with-next_ifm" text:outline-level="5">a.<text:s/>Aanvraag werkzame stof</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TGEURAP</text:p>
            <text:p text:style-name="text.cell.7.left">TGEURAPR</text:p>
          </table:table-cell>
          <table:table-cell table:style-name="table.cell.border-bottom.border-right.padding-top.top.pleft.pright">
            <text:p text:style-name="text.cell.7.left"><text:span text:style-name="ifm_span_font.bold_ifm">Aanvraag tot goedkeuring, wijziging of verlenging van de goedkeuring van een werkzame stof gewasbescherming met Nederland als rapporteur</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 (uitvoeren admissibility check)</text:p>
          </table:table-cell>
          <table:table-cell table:style-name="table.cell.border-bottom.border-right.padding-top.top.pleft.pright">
            <text:p text:style-name="text.cell.7.right">€ 36.000,–</text:p>
          </table:table-cell>
        </table:table-row>
        <table:table-row>
          <table:table-cell table:style-name="table.cell.border-bottom.border-left.border-right.padding-top.top.pleft.pright">
            <text:p text:style-name="text.cell.7.left">Beoordelingskosten (opstellen DAR of RAR, peer review en Europese besluitvorming) </text:p>
          </table:table-cell>
          <table:table-cell table:style-name="table.cell.border-bottom.border-right.padding-top.top.pleft.pright">
            <text:p text:style-name="text.cell.7.right">€ 468.000,–</text:p>
          </table:table-cell>
        </table:table-row>
        <table:table-row>
          <table:table-cell table:style-name="table.cell.border-bottom.border-left.border-right.padding-top.top.pleft.pright" table:number-rows-spanned="3">
            <text:p text:style-name="text.cell.7.left">TGEURAPM</text:p>
            <text:p text:style-name="text.cell.7.left">TGEURPRM</text:p>
          </table:table-cell>
          <table:table-cell table:style-name="table.cell.border-bottom.border-right.padding-top.top.pleft.pright">
            <text:p text:style-name="text.cell.7.left"><text:span text:style-name="ifm_span_font.bold_ifm">Aanvraag tot goedkeuring, wijziging of verlenging van de goedkeuring van een werkzame stof gewasbescherming van een micro-organisme met Nederland als rapporteur</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 (uitvoeren admissibility check)</text:p>
          </table:table-cell>
          <table:table-cell table:style-name="table.cell.border-bottom.border-right.padding-top.top.pleft.pright">
            <text:p text:style-name="text.cell.7.right">€ 44.000,–</text:p>
          </table:table-cell>
        </table:table-row>
        <table:table-row>
          <table:table-cell table:style-name="table.cell.border-bottom.border-left.border-right.padding-top.top.pleft.pright">
            <text:p text:style-name="text.cell.7.left">Beoordelingskosten (opstellen DAR of RAR, peer review en Europese besluitvorming) </text:p>
          </table:table-cell>
          <table:table-cell table:style-name="table.cell.border-bottom.border-right.padding-top.top.pleft.pright">
            <text:p text:style-name="text.cell.7.right">€ 229.000,–</text:p>
          </table:table-cell>
        </table:table-row>
        <table:table-row>
          <table:table-cell table:style-name="table.cell.border-bottom.border-left.border-right.padding-top.top.pleft.pright" table:number-rows-spanned="4">
            <text:p text:style-name="text.cell.7.left">TGEUCORA</text:p>
          </table:table-cell>
          <table:table-cell table:style-name="table.cell.border-bottom.border-right.padding-top.top.pleft.pright">
            <text:p text:style-name="text.cell.7.left"><text:span text:style-name="ifm_span_font.bold_ifm">Aanvraag tot goedkeuring of verlenging van de goedkeuring van een werkzame stof gewasbescherming met Nederland als co-rapporteur</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 (leveren commentaar op stofbeoordeling RMS)</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Beoordelingskosten (opstellen DAR of RAR)</text:p>
            <text:p text:style-name="text.cell.7.left"><text:span text:style-name="ifm_span_font.italic_ifm">(Alleen indien in overleg met de RMS delen van de DAR/RAR moeten worden opgesteld)</text:span>
                              </text:p>
          </table:table-cell>
          <table:table-cell table:style-name="table.cell.border-bottom.border-right.padding-top.top.pleft.pright">
            <text:p text:style-name="text.cell.7.right">€ 59.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right">€ 29.000,–</text:p>
          </table:table-cell>
        </table:table-row>
        <table:table-row>
          <table:table-cell table:style-name="table.cell.border-bottom.border-left.border-right.padding-top.top.pleft.pright" table:number-rows-spanned="2">
            <text:p text:style-name="text.cell.7.left">TGEURPCD</text:p>
          </table:table-cell>
          <table:table-cell table:style-name="table.cell.border-bottom.border-right.padding-top.top.pleft.pright">
            <text:p text:style-name="text.cell.7.left"><text:span text:style-name="ifm_span_font.bold_ifm">Aanvraag tot beoordeling van confirmatory data voor werkzame stoffen met Nederland als rapporteur</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confirmatory data</text:p>
          </table:table-cell>
          <table:table-cell table:style-name="table.cell.border-bottom.border-right.padding-top.top.pleft.pright">
            <text:p text:style-name="text.cell.7.right">€ 28.0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text:span text:style-name="ifm_span_font.bold_ifm">Aanvraag tot datamatching van een werkzame stof gewasbescherming</text:span>
                              </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TGDMcat4</text:p>
          </table:table-cell>
          <table:table-cell table:style-name="table.cell.border-bottom.border-right.padding-top.top.pleft.pright">
            <text:p text:style-name="text.cell.7.left"><text:span text:style-name="ifm_span_font.bold_ifm">Aanvraag tot datamatching van categorie 4 data werkzame stof gewasbescherming</text:span>
                              </text:p>
          </table:table-cell>
          <table:table-cell table:style-name="table.cell.border-bottom.border-right.padding-top.top.pleft.pright">
            <text:p text:style-name="text.cell.7.right">€ 2.400,–</text:p>
          </table:table-cell>
        </table:table-row>
      </table:table>
      <text:h text:style-name="ifm_p_font.bold-italic_mt.5.08mm_page.keep-with-next_ifm" text:outline-level="5">b.<text:s/>Aanvraag MR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 </text:p>
            </table:table-cell>
          </table:table-row>
        </table:table-header-rows>
        <table:table-row>
          <table:table-cell table:style-name="table.cell.border-bottom.border-left.border-right.padding-top.top.pleft.pright" table:number-rows-spanned="3">
            <text:p text:style-name="text.cell.7.left">MRL</text:p>
          </table:table-cell>
          <table:table-cell table:style-name="table.cell.border-bottom.border-right.padding-top.top.pleft.pright">
            <text:p text:style-name="text.cell.7.left"><text:span text:style-name="ifm_span_font.bold_ifm">Aanvraag tot afleiden van de Maximale Residu Limiet</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7.9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8.000,–</text:p>
          </table:table-cell>
        </table:table-row>
      </table:table>
      <text:h text:style-name="ifm_p_font.bold_mt.5.08mm_page.keep-with-next_ifm" text:outline-level="4">2.<text:s/>Aanvraag middel</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ZTG</text:p>
            <text:p text:style-name="text.cell.7.left">ZWTG</text:p>
            <text:p text:style-name="text.cell.7.left">ZKWTG</text:p>
            <text:p text:style-name="text.cell.7.left">ZRG</text:p>
          </table:table-cell>
          <table:table-cell table:style-name="table.cell.border-bottom.border-right.padding-top.top.pleft.pright">
            <text:p text:style-name="text.cell.7.left"><text:span text:style-name="ifm_span_font.bold_ifm">Aanvragen tot (kleine) zonale toelating/wijziging/verlenging van een gewasbeschermingsmiddel met Nederland als rapporteur</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31.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18.000,–</text:p>
          </table:table-cell>
        </table:table-row>
        <table:table-row>
          <table:table-cell table:style-name="table.cell.border-bottom.border-left.border-right.padding-top.top.pleft.pright" table:number-rows-spanned="2">
            <text:p text:style-name="text.cell.7.left">ZWTG-LR</text:p>
            <text:p text:style-name="text.cell.7.left">ZTG-LR</text:p>
          </table:table-cell>
          <table:table-cell table:style-name="table.cell.border-bottom.border-right.padding-top.top.pleft.pright">
            <text:p text:style-name="text.cell.7.left">Startkosten</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61.000,–</text:p>
          </table:table-cell>
        </table:table-row>
        <table:table-row>
          <table:table-cell table:style-name="table.cell.border-bottom.border-left.border-right.padding-top.top.pleft.pright" table:number-rows-spanned="3">
            <text:p text:style-name="text.cell.7.left">NLWERGZ</text:p>
            <text:p text:style-name="text.cell.7.left">NLKUG NLWG</text:p>
          </table:table-cell>
          <table:table-cell table:style-name="table.cell.border-bottom.border-right.padding-top.top.pleft.pright">
            <text:p text:style-name="text.cell.7.left"><text:span text:style-name="ifm_span_font.bold_ifm">Nationale aanvragen via wederzijdse erkenning, kleine uitbreidingen en wijzigingen</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able:number-rows-spanned="3">
            <text:p text:style-name="text.cell.7.left">NLTG</text:p>
            <text:p text:style-name="text.cell.7.left">NLWTG</text:p>
            <text:p text:style-name="text.cell.7.left">NLRG</text:p>
          </table:table-cell>
          <table:table-cell table:style-name="table.cell.border-bottom.border-right.padding-top.top.pleft.pright">
            <text:p text:style-name="text.cell.7.left"><text:span text:style-name="ifm_span_font.bold_ifm">Aanvragen tot zonale toelating/wijziging/verlenging van een gewasbeschermingsmiddel met Nederland als betrokken lidstaat</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 </text:p>
          </table:table-cell>
          <table:table-cell table:style-name="table.cell.border-bottom.border-right.padding-top.top.pleft.pright">
            <text:p text:style-name="text.cell.7.right">€ 18.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7.000,–</text:p>
          </table:table-cell>
        </table:table-row>
        <table:table-row>
          <table:table-cell table:style-name="table.cell.border-bottom.border-left.border-right.padding-top.top.pleft.pright" table:number-rows-spanned="3">
            <text:p text:style-name="text.cell.7.left">PWSG</text:p>
          </table:table-cell>
          <table:table-cell table:style-name="table.cell.border-bottom.border-right.padding-top.top.pleft.pright">
            <text:p text:style-name="text.cell.7.left"><text:span text:style-name="ifm_span_font.bold_ifm">Aanvraag tot wijziging productieproces en/of toevoegen productielocatie werkzame stof. Equivalentie nog niet beoordeeld door andere lidstaat</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3">
            <text:p text:style-name="text.cell.7.left">MTR</text:p>
          </table:table-cell>
          <table:table-cell table:style-name="table.cell.border-bottom.border-right.padding-top.top.pleft.pright">
            <text:p text:style-name="text.cell.7.left"><text:span text:style-name="ifm_span_font.bold_ifm">Aanvraag tot afleiden norm in het kader van de KRW</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4">3.<text:s/>Overige aanvragen</text:h>
      <text:p text:style-name="ifm_p_mt.4.23mm_ifm">Dit betreft alle overige aanvragen tegen een vast tarief. De verschillen in deze tarieven zijn afhankelijk van de aard van de werkzaamheden. In tabel b kunnen de kosten variëren op basis van het al dan niet uitvoeren van beoordelingen.</text:p>
      <text:h text:style-name="ifm_p_font.bold-italic_mt.5.08mm_page.keep-with-next_ifm" text:outline-level="5">a.<text:s/>Overige aanvragen – vast tarief</text:h>
      <table:table table:style-name="ifm_table_pgwide.1_mt.4.23mm_ifm">
        <table:table-column table:style-name="table5.tg1.col1"/>
        <table:table-column table:style-name="table5.tg1.col3"/>
        <table:table-column table:style-name="table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NAW </text:p>
          </table:table-cell>
          <table:table-cell table:style-name="table.cell.border-bottom.border-right.padding-top.top.pleft.pright">
            <text:p text:style-name="text.cell.7.left">Melding tot administratieve wijziging van een toegelaten middel – adresgegevens </text:p>
          </table:table-cell>
          <table:table-cell table:style-name="table.cell.border-bottom.border-right.padding-top.top.pleft.pright" table:number-rows-spanned="2">
            <text:p text:style-name="text.cell.7.lef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toelating van een middel</text:p>
          </table:table-cell>
        </table:table-row>
        <table:table-row>
          <table:table-cell table:style-name="table.cell.border-bottom.border-left.border-right.padding-top.top.pleft.pright">
            <text:p text:style-name="text.cell.7.left">EXV </text:p>
          </table:table-cell>
          <table:table-cell table:style-name="table.cell.border-bottom.border-right.padding-top.top.pleft.pright">
            <text:p text:style-name="text.cell.7.left">Verzoek voor verlaging voor de export van een toegelaten of geregistreerd middel</text:p>
          </table:table-cell>
          <table:table-cell table:style-name="table.cell.border-bottom.border-right.padding-top.top.pleft.pright" table:number-rows-spanned="3">
            <text:p text:style-name="text.cell.7.right">€ 50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om inlichtingen over proeven op gewervelde dieren</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Melding tot kennisstellingsverplichting Verordening (EG) 1107/2009 artikel 56, vierde lid <text:span text:style-name="ifm_span_font.italic_ifm">of</text:span> Verordening (EU) 528/2012 artikel 47</text:p>
          </table:table-cell>
        </table:table-row>
        <table:table-row>
          <table:table-cell table:style-name="table.cell.border-bottom.border-left.border-right.padding-top.top.pleft.pright">
            <text:p text:style-name="text.cell.7.left">AG/VAG</text:p>
          </table:table-cell>
          <table:table-cell table:style-name="table.cell.border-bottom.border-right.padding-top.top.pleft.pright">
            <text:p text:style-name="text.cell.7.left">Aanvraag tot nieuwe of verlenging van een afgeleide toelating</text:p>
          </table:table-cell>
          <table:table-cell table:style-name="table.cell.border-bottom.border-right.padding-top.top.pleft.pright" table:number-rows-spanned="2">
            <text:p text:style-name="text.cell.7.right">€ 1.300,–</text:p>
          </table:table-cell>
        </table:table-row>
        <table:table-row>
          <table:table-cell table:style-name="table.cell.border-bottom.border-left.border-right.padding-top.top.pleft.pright">
            <text:p text:style-name="text.cell.7.left">PAG/VPAG</text:p>
          </table:table-cell>
          <table:table-cell table:style-name="table.cell.border-bottom.border-right.padding-top.top.pleft.pright">
            <text:p text:style-name="text.cell.7.left">Aanvraag tot nieuwe of verlenging van een vergunning voor parallelhandel</text:p>
          </table:table-cell>
        </table:table-row>
      </table:table>
      <text:h text:style-name="ifm_p_font.bold-italic_mt.5.08mm_page.keep-with-next_ifm" text:outline-level="5">b.<text:s/>Andere overige aanvrag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1">1</text:bookmark-ref></text:span>
                              </text:p>
            </table:table-cell>
          </table:table-row>
        </table:table-header-rows>
        <table:table-row>
          <table:table-cell table:style-name="table.cell.border-bottom.border-left.border-right.padding-top.top.pleft.pright">
            <text:p text:style-name="text.cell.7.left">PMG</text:p>
          </table:table-cell>
          <table:table-cell table:style-name="table.cell.border-bottom.border-right.padding-top.top.pleft.pright">
            <text:p text:style-name="text.cell.7.left">Toevoegen of wijzigen fabrikant en wijziging productielocatie gewasbeschermingsmiddel </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Aanvraag wijziging naam van een toegelaten gewasbeschermingsmiddel</text:p>
          </table:table-cell>
          <table:table-cell table:style-name="table.cell.border-bottom.border-right.padding-top.top.pleft.pright" table:number-rows-spanned="7">
            <text:p text:style-name="text.cell.7.right">€ 500,–</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Aanvragen van administratieve wijziging van een afgeleide toelating of parallelvergunning voor gewasbescherming</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Aanvraag tot overschrijving toelating(en)</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anvraag tot administratieve wijziging van een WG (taalkundige wijzigingen en beperkingen toepassingsgebied</text:p>
          </table:table-cell>
        </table:table-row>
        <table:table-row>
          <table:table-cell table:style-name="table.cell.border-bottom.border-left.border-right.padding-top.top.pleft.pright">
            <text:p text:style-name="text.cell.7.left">PWSGC </text:p>
          </table:table-cell>
          <table:table-cell table:style-name="table.cell.border-bottom.border-right.padding-top.top.pleft.pright">
            <text:p text:style-name="text.cell.7.left">Aanvraag tot wijziging productieproces en/of toevoegen productielocatie werkzame stof. Equivalentie is beoordeeld door andere lidstaat en gepubliceerd op CircaB</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Aanvraag tot toelating van een proef voor een gewasbeschermingsmiddel waarbij behandelde gewassen <text:span text:style-name="ifm_span_font.italic_ifm">niet</text:span> in de voedselketen komen </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tot wijziging van een toevoegingsstof in een gewasbeschermingsmiddel</text:p>
          </table:table-cell>
        </table:table-row>
        <table:table-row>
          <table:table-cell table:style-name="table.cell.border-bottom.border-left.border-right.padding-top.top.pleft.pright">
            <text:p text:style-name="text.cell.7.left">UAG</text:p>
          </table:table-cell>
          <table:table-cell table:style-name="table.cell.border-bottom.border-right.padding-top.top.pleft.pright">
            <text:p text:style-name="text.cell.7.left">Aanvraag tot uitbreiding van het toepassingsgebied afgeleide toelating van een gewasbeschermingsmiddel</text:p>
          </table:table-cell>
          <table:table-cell table:style-name="table.cell.border-bottom.border-right.padding-top.top.pleft.pright" table:number-rows-spanned="4">
            <text:p text:style-name="text.cell.7.right">€ 800,–</text:p>
          </table:table-cell>
        </table:table-row>
        <table:table-row>
          <table:table-cell table:style-name="table.cell.border-bottom.border-left.border-right.padding-top.top.pleft.pright">
            <text:p text:style-name="text.cell.7.left">UPAG</text:p>
          </table:table-cell>
          <table:table-cell table:style-name="table.cell.border-bottom.border-right.padding-top.top.pleft.pright">
            <text:p text:style-name="text.cell.7.left">Aanvraag tot uitbreiding toepassingsgebied vergunning voor parallelhandel van een gewasbeschermingsmiddel</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raag tot toelating van een proef voor een gewasbeschermingsmiddel waarbij behandelde gewassen <text:span text:style-name="ifm_span_font.italic_ifm">wel</text:span> in de voedselketen komen (maximaal 5 gewassen, aanvullend 200 euro per additionele 5 gewassen)</text:p>
          </table:table-cell>
        </table:table-row>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Aanvragen van administratieve wijzigingen van een toegelaten gewasbeschermingsmiddel – verpakking/houdbaarheidstermijn/etikettering/overige wijziging van origineel of referentie middel</text:p>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Aanvragen tot administratieve wijziging van een toegelaten gewasbeschermingsmiddel – niet wezenlijke wijziging samenstelling</text:p>
          </table:table-cell>
          <table:table-cell table:style-name="table.cell.border-bottom.border-right.padding-top.top.pleft.pright" table:number-rows-spanned="2">
            <text:p text:style-name="text.cell.7.right">€ 1.300,–</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Aanvraag tot toelating van een toevoegingsstof in een gewasbescherminsmiddel</text:p>
          </table:table-cell>
        </table:table-row>
        <table:table-row>
          <table:table-cell table:style-name="table.cell.border-bottom.border-left.border-right.padding-top.top.pleft.pright">
            <text:p text:style-name="text.cell.7.left">ART 38</text:p>
          </table:table-cell>
          <table:table-cell table:style-name="table.cell.border-bottom.border-right.padding-top.top.pleft.pright">
            <text:p text:style-name="text.cell.7.left">Verzoek tot vrijstelling van een gewasbeschermingsmiddel o.b.v. artikel 38 Wgb</text:p>
          </table:table-cell>
          <table:table-cell table:style-name="table.cell.border-bottom.border-right.padding-top.top.pleft.pright">
            <text:p text:style-name="text.cell.7.left">Werkelijke kost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Mocht een beoordeling noodzakelijk zijn dan worden de werkelijke kosten in rekening gebracht.</text:p>
          </table:table-cell>
        </table:table-row>
      </table:table>
      <text:h text:style-name="ifm_p_font.bold_mt.5.08mm_page.keep-with-next_ifm" text:outline-level="4">4.<text:s/>Jaarlijkse vergoeding</text:h>
      <table:table table:style-name="ifm_table_pgwide.1_mt.4.23mm_ifm">
        <table:table-column table:style-name="table7.tg1.col1"/>
        <table:table-column table:style-name="table7.tg1.col2"/>
        <table:table-column table:style-name="table7.tg1.col3"/>
        <table:table-row>
          <table:table-cell table:style-name="table.cell.border-top.border-bottom.border-left.border-right.padding-top.top.pleft.pright" table:number-rows-spanned="2">
            <text:p text:style-name="text.cell.7.left">JV</text:p>
          </table:table-cell>
          <table:table-cell table:style-name="table.cell.border-top.border-bottom.border-right.padding-top.top.pleft.pright">
            <text:p text:style-name="text.cell.7.left">Jaarlijkse Vergoeding
                           </text:p>
          </table:table-cell>
          <table:table-cell table:style-name="table.cell.border-top.border-bottom.border-right.padding-top.top.pleft.pright">
            <text:p text:style-name="text.cell.7.left">Bedrag
                           </text:p>
          </table:table-cell>
        </table:table-row>
        <table:table-row>
          <table:table-cell table:style-name="table.cell.border-bottom.border-left.border-right.padding-top.top.pleft.pright">
            <text:p text:style-name="text.cell.7.left">Jaarlijkse vergoeding voor een door het Ctgb toegelaten gewasbeschermingsmiddel </text:p>
          </table:table-cell>
          <table:table-cell table:style-name="table.cell.border-bottom.border-right.padding-top.top.pleft.pright">
            <text:p text:style-name="text.cell.7.right">€ 2.210,–</text:p>
          </table:table-cell>
        </table:table-row>
      </table:table>
      <text:h text:style-name="ifm_p_font.bold_mt.5.08mm_page.break-before_ifm" text:outline-level="3">BIJLAGE<text:s/>III<text:s/>– TARIEVEN AANVRAGEN BIOCIDEN</text:h>
      <text:h text:style-name="ifm_p_font.bold_mt.5.08mm_page.keep-with-next_ifm" text:outline-level="4">1.<text:s/>Aanvraag onder Verordening (EU) 528/2012 (BPR)</text:h>
      <text:p text:style-name="ifm_p_mt.4.23mm_ifm">Aanvragen met betrekking tot werkzame stoffen en biociden onder de BPR, waarbij Nederland optreedt als beoordelend autoriteit (eCA/RMS) zijn op basis van nacalculatie met een voorschot op verschillende facturatiemomenten (zie hoofdstuk 2 en 3 voor meer informatie). De genoemde <text:span text:style-name="ifm_span_font.bold_mt.4.23mm_ifm">voorschotbedragen</text:span> zoals genoemd in de tabellen hierna betreffen een indicatie en zijn gebaseerd op gemiddelde kosten van deze dossiers in afgelopen jaren. Bij de start van de aanvraag wordt een inschatting gemaakt van de eerste beoordelingskosten op basis van de inhoud van de betreffende aanvraag. Het te factureren voorschot kan daarom afwijken van de hieronder genoemde bedragen.</text:p>
      <text:p text:style-name="ifm_p_mt.3.7mm_ifm">Aanvragen met betrekking tot biociden onder de BPR, waarbij Nederland als betrokken lidstaat (CMS) optreedt, worden afgehandeld op basis van vaste tarieven. Deze tarieven zijn vastgesteld voor alle fasen die nodig zijn voor de beoordeling van een dossier.</text:p>
      <text:p text:style-name="ifm_p_mt.3.7mm_ifm">De volgende categorieën worden onderscheiden:</text:p>
      <text:p text:style-name="ifm_p_ifm">a.  Aanvraag werkzame stof met Nederland als rapporteur- nacalculatie</text:p>
      <text:p text:style-name="ifm_p_ifm">b.  Aanvraag met Nederland als de beoordelende autoriteit (eCA) – nacalculatie</text:p>
      <text:p text:style-name="ifm_p_ifm">c.  Aanvraag met Nederland als betrokken lidstaat (CMS) – vast tarief</text:p>
      <text:h text:style-name="ifm_p_font.bold-italic_mt.5.08mm_page.keep-with-next_ifm" text:outline-level="5">a.<text:s/>Aanvraag werkzame stof met Nederland als rapporteur- nacalculatie</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 </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6">
            <text:p text:style-name="text.cell.7.left">EU-B</text:p>
          </table:table-cell>
          <table:table-cell table:style-name="table.cell.border-bottom.border-right.padding-top.top.pleft.pright" table:number-rows-spanned="6">
            <text:p text:style-name="text.cell.7.left">AS-APP, AS-RNL, AS-EVA, AN-APP</text:p>
          </table:table-cell>
          <table:table-cell table:style-name="table.cell.border-bottom.border-right.padding-top.top.pleft.pright" table:number-columns-spanned="2">
            <text:p text:style-name="text.cell.7.left"><text:span text:style-name="ifm_span_font.bold_ifm">Aanvraag tot goedkeuring van een nieuwe werkzame stof of verlenging van de goedkeuring van een werkzame stof </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Start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right">€ 22.500,– </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right">€ 5.700,–</text:p>
          </table:table-cell>
        </table:table-row>
        <table:table-row>
          <table:table-cell table:style-name="table.cell.border-bottom.border-left.border-right.padding-top.top.pleft.pright" table:number-rows-spanned="2">
            <text:p text:style-name="text.cell.7.left">Beoordelingskosten</text:p>
          </table:table-cell>
          <table:table-cell table:style-name="table.cell.border-bottom.border-right.padding-top.top.pleft.pright">
            <text:p text:style-name="text.cell.7.left">Dossier voor aanvraag tot inclusie in Annex I van Verordening (EU) 528/2012 </text:p>
          </table:table-cell>
          <table:table-cell table:style-name="table.cell.border-bottom.border-right.padding-top.top.pleft.pright">
            <text:p text:style-name="text.cell.7.right">€ 113.000,– </text:p>
          </table:table-cell>
        </table:table-row>
        <table:table-row>
          <table:table-cell table:style-name="table.cell.border-bottom.border-left.border-right.padding-top.top.pleft.pright">
            <text:p text:style-name="text.cell.7.left">Regulier dossier</text:p>
          </table:table-cell>
          <table:table-cell table:style-name="table.cell.border-bottom.border-right.padding-top.top.pleft.pright">
            <text:p text:style-name="text.cell.7.right">€ 227.000,–</text:p>
          </table:table-cell>
        </table:table-row>
        <table:table-row>
          <table:table-cell table:style-name="table.cell.border-bottom.border-left.border-right.padding-top.top.pleft.pright">
            <text:p text:style-name="text.cell.7.left">EU-besluitvormingsproces kosten<text:span text:style-name="ifm_span_font.superscript_ifm"><text:bookmark-ref text:reference-format="text" text:ref-name="n2">1</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82.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 Dit zijn de kosten voor één werkzame stof-PT combinatie,</text:p>
          </table:table-cell>
        </table:table-row>
      </table:table>
      <text:h text:style-name="ifm_p_font.bold-italic_mt.5.08mm_page.keep-with-next_ifm" text:outline-level="5">b.<text:s/>Aanvraag middel met Nederland als de beoordelende autoriteit (eCA) – nacalculatie</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 </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        enkel product</text:p>
            </table:table-cell>
            <table:table-cell table:style-name="table.cell.border-top.border-bottom.border-right.padding-top.bottom.pleft.pright">
              <text:p text:style-name="text.cell.7.left">Voorschot      biocidefamilie</text:p>
            </table:table-cell>
          </table:table-row>
        </table:table-header-rows>
        <table:table-row>
          <table:table-cell table:style-name="table.cell.border-bottom.border-left.border-right.padding-top.top.pleft.pright" table:number-rows-spanned="4">
            <text:p text:style-name="text.cell.7.left">B-UTN,</text:p>
            <text:p text:style-name="text.cell.7.left">B-UTH,</text:p>
            <text:p text:style-name="text.cell.7.left">B-UTFN,</text:p>
            <text:p text:style-name="text.cell.7.left">B-UTR,</text:p>
            <text:p text:style-name="text.cell.7.left">B-UTFR,</text:p>
          </table:table-cell>
          <table:table-cell table:style-name="table.cell.border-bottom.border-right.padding-top.top.pleft.pright" table:number-rows-spanned="4">
            <text:p text:style-name="text.cell.7.left">UA-APP</text:p>
          </table:table-cell>
          <table:table-cell table:style-name="table.cell.border-bottom.border-right.padding-top.top.pleft.pright" table:number-columns-spanned="3">
            <text:p text:style-name="text.cell.7.left"><text:span text:style-name="ifm_span_font.bold_ifm">Aanvraag tot unietoelating biocide of biocidefamilie of herregistratie van een biocide via een unietoelat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9.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78.000,–</text:p>
          </table:table-cell>
          <table:table-cell table:style-name="table.cell.border-bottom.border-right.padding-top.top.pleft.pright">
            <text:p text:style-name="text.cell.7.right">€ 147.000,–</text:p>
          </table:table-cell>
        </table:table-row>
        <table:table-row>
          <table:table-cell table:style-name="table.cell.border-bottom.border-left.border-right.padding-top.top.pleft.pright">
            <text:p text:style-name="text.cell.7.left">EU-besluitvormingsproces kosten</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71.000,–</text:p>
          </table:table-cell>
        </table:table-row>
        <table:table-row>
          <table:table-cell table:style-name="table.cell.border-bottom.border-left.border-right.padding-top.top.pleft.pright" table:number-rows-spanned="4">
            <text:p text:style-name="text.cell.7.left">B-TN,</text:p>
            <text:p text:style-name="text.cell.7.left">B-TH,</text:p>
            <text:p text:style-name="text.cell.7.left">B-TFN,</text:p>
          </table:table-cell>
          <table:table-cell table:style-name="table.cell.border-bottom.border-right.padding-top.top.pleft.pright" table:number-rows-spanned="4">
            <text:p text:style-name="text.cell.7.left">NA-APP</text:p>
          </table:table-cell>
          <table:table-cell table:style-name="table.cell.border-bottom.border-right.padding-top.top.pleft.pright" table:number-columns-spanned="3">
            <text:p text:style-name="text.cell.7.left"><text:span text:style-name="ifm_span_font.bold_ifm">Aanvraag tot een nationale biocide of biocidefamilie toelating of herregistratie via een nationale biocidetoelat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9.000,–</text:p>
          </table:table-cell>
        </table:table-row>
        <table:table-row>
          <table:table-cell table:style-name="table.cell.border-bottom.border-left.border-right.padding-top.top.pleft.pright">
            <text:p text:style-name="text.cell.7.left">Beoordelingskosten </text:p>
          </table:table-cell>
          <table:table-cell table:style-name="table.cell.border-bottom.border-right.padding-top.top.pleft.pright">
            <text:p text:style-name="text.cell.7.right">€ 66.000,–</text:p>
          </table:table-cell>
          <table:table-cell table:style-name="table.cell.border-bottom.border-right.padding-top.top.pleft.pright">
            <text:p text:style-name="text.cell.7.right">€ 95.000,–</text:p>
          </table:table-cell>
        </table:table-row>
        <table:table-row>
          <table:table-cell table:style-name="table.cell.border-bottom.border-left.border-right.padding-top.top.pleft.pright">
            <text:p text:style-name="text.cell.7.left">Peer review en besluitvormingskosten</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able:number-rows-spanned="3">
            <text:p text:style-name="text.cell.7.left">B-ET,</text:p>
            <text:p text:style-name="text.cell.7.left">B-ETF</text:p>
          </table:table-cell>
          <table:table-cell table:style-name="table.cell.border-bottom.border-right.padding-top.top.pleft.pright" table:number-rows-spanned="3">
            <text:p text:style-name="text.cell.7.left">SA-APP</text:p>
          </table:table-cell>
          <table:table-cell table:style-name="table.cell.border-bottom.border-right.padding-top.top.pleft.pright" table:number-columns-spanned="3">
            <text:p text:style-name="text.cell.7.left"><text:span text:style-name="ifm_span_font.bold_ifm">Aanvraag tot vereenvoudigde toelating biocide of biocidefamilie</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3.700,–</text:p>
          </table:table-cell>
          <table:table-cell table:style-name="table.cell.border-bottom.border-right.padding-top.top.pleft.pright">
            <text:p text:style-name="text.cell.7.right">€ 6.900,–</text:p>
          </table:table-cell>
        </table:table-row>
        <table:table-row>
          <table:table-cell table:style-name="table.cell.border-bottom.border-left.border-right.padding-top.top.pleft.pright">
            <text:p text:style-name="text.cell.7.left">Beoordelingskosten </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able:number-rows-spanned="4">
            <text:p text:style-name="text.cell.7.left">B-TR,</text:p>
            <text:p text:style-name="text.cell.7.left">B-TRF</text:p>
          </table:table-cell>
          <table:table-cell table:style-name="table.cell.border-bottom.border-right.padding-top.top.pleft.pright" table:number-rows-spanned="4">
            <text:p text:style-name="text.cell.7.left">NA-RNL</text:p>
          </table:table-cell>
          <table:table-cell table:style-name="table.cell.border-bottom.border-right.padding-top.top.pleft.pright" table:number-columns-spanned="3">
            <text:p text:style-name="text.cell.7.left"><text:span text:style-name="ifm_span_font.bold_ifm">Aanvraag tot verlenging van een nationale biocide of biocidefamilie toelat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11.500,–</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Beoordelingskosten </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Peer review en besluitvormingskosten</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able:number-rows-spanned="4">
            <text:p text:style-name="text.cell.7.left">B-GW,</text:p>
            <text:p text:style-name="text.cell.7.left">B-GWF</text:p>
            <text:p text:style-name="text.cell.7.left">B-UGW</text:p>
            <text:p text:style-name="text.cell.7.left">B-UGWF</text:p>
          </table:table-cell>
          <table:table-cell table:style-name="table.cell.border-bottom.border-right.padding-top.top.pleft.pright" table:number-rows-spanned="4">
            <text:p text:style-name="text.cell.7.left">NA-MAC,</text:p>
            <text:p text:style-name="text.cell.7.left">SA-MAC,</text:p>
            <text:p text:style-name="text.cell.7.left">UA-MAC</text:p>
          </table:table-cell>
          <table:table-cell table:style-name="table.cell.border-bottom.border-right.padding-top.top.pleft.pright" table:number-columns-spanned="3">
            <text:p text:style-name="text.cell.7.left"><text:span text:style-name="ifm_span_font.bold_ifm">Aanvraag tot grote wijziging van een biocide of biocidefamilie (unie)toelating</text:span>
                              </text:p>
          </table:table-cell>
        </table:table-row>
        <table:table-row>
          <table:table-cell table:style-name="table.cell.border-bottom.border-left.border-right.padding-top.top.pleft.pright">
            <text:p text:style-name="text.cell.7.left">Startkosten </text:p>
          </table:table-cell>
          <table:table-cell table:style-name="table.cell.border-bottom.border-right.padding-top.top.pleft.pright">
            <text:p text:style-name="text.cell.7.right">€ 11.500,–</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Beoordelingskosten </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41.000,–</text:p>
          </table:table-cell>
        </table:table-row>
        <table:table-row>
          <table:table-cell table:style-name="table.cell.border-bottom.border-left.border-right.padding-top.top.pleft.pright">
            <text:p text:style-name="text.cell.7.left">Peer review en besluitvormingskosten  / EU-besluitvormingsproces kosten/</text:p>
          </table:table-cell>
          <table:table-cell table:style-name="table.cell.border-bottom.border-right.padding-top.top.pleft.pright">
            <text:p text:style-name="text.cell.7.right">€ 11.500,–</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able:number-rows-spanned="2">
            <text:p text:style-name="text.cell.7.left">B-KW,</text:p>
            <text:p text:style-name="text.cell.7.left">B-KWF</text:p>
          </table:table-cell>
          <table:table-cell table:style-name="table.cell.border-bottom.border-right.padding-top.top.pleft.pright" table:number-rows-spanned="2">
            <text:p text:style-name="text.cell.7.left">NA-MIC,</text:p>
            <text:p text:style-name="text.cell.7.left">SA-MIC</text:p>
          </table:table-cell>
          <table:table-cell table:style-name="table.cell.border-bottom.border-right.padding-top.top.pleft.pright" table:number-columns-spanned="3">
            <text:p text:style-name="text.cell.7.left"><text:span text:style-name="ifm_span_font.bold_ifm">Aanvraag tot kleine wijziging van een biocide of biocidefamilie toelating</text:span>
                              </text:p>
          </table:table-cell>
        </table:table-row>
        <table:table-row>
          <table:table-cell table:style-name="table.cell.border-bottom.border-left.border-right.padding-top.top.pleft.pright">
            <text:p text:style-name="text.cell.7.left">Start-, beoordelings- en peer review en besluitvormingskosten </text:p>
          </table:table-cell>
          <table:table-cell table:style-name="table.cell.border-bottom.border-right.padding-top.top.pleft.pright">
            <text:p text:style-name="text.cell.7.right">€ 4.300,–</text:p>
          </table:table-cell>
          <table:table-cell table:style-name="table.cell.border-bottom.border-right.padding-top.top.pleft.pright">
            <text:p text:style-name="text.cell.7.right">€ 5.300,–</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text:p>
            <text:p text:style-name="text.cell.7.left">SA-NPF</text:p>
          </table:table-cell>
          <table:table-cell table:style-name="table.cell.border-bottom.border-right.padding-top.top.pleft.pright">
            <text:p text:style-name="text.cell.7.left">Notificatie van toevoeging van product(en) aan een toegelaten biocidefamilie</text:p>
          </table:table-cell>
          <table:table-cell table:style-name="table.cell.border-bottom.border-right.padding-top.top.pleft.pright">
            <text:p text:style-name="text.cell.7.right"/>
          </table:table-cell>
          <table:table-cell table:style-name="table.cell.border-bottom.border-right.padding-top.top.pleft.pright">
            <text:p text:style-name="text.cell.7.right">€ 2.200,–</text:p>
          </table:table-cell>
        </table:table-row>
      </table:table>
      <text:h text:style-name="ifm_p_font.bold-italic_mt.5.08mm_page.keep-with-next_ifm" text:outline-level="5">c.<text:s/>Aanvraag middel met Nederland als betrokken lidstaat (CMS) – vast tarief</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 </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 familie</text:p>
            </table:table-cell>
          </table:table-row>
        </table:table-header-rows>
        <table:table-row>
          <table:table-cell table:style-name="table.cell.border-bottom.border-left.border-right.padding-top.top.pleft.pright" table:number-rows-spanned="5">
            <text:p text:style-name="text.cell.7.left">B-TWENS,</text:p>
            <text:p text:style-name="text.cell.7.left">B-TWEFNS</text:p>
          </table:table-cell>
          <table:table-cell table:style-name="table.cell.border-bottom.border-right.padding-top.top.pleft.pright" table:number-rows-spanned="5">
            <text:p text:style-name="text.cell.7.left">NA-MRS</text:p>
          </table:table-cell>
          <table:table-cell table:style-name="table.cell.border-bottom.border-right.padding-top.top.pleft.pright" table:number-columns-spanned="3">
            <text:p text:style-name="text.cell.7.left"><text:span text:style-name="ifm_span_font.bold_ifm">Aanvraag tot nationale biocide of biocidefamilie toelating via opeenvolgende wederzijdse erkenning</text:span>
                              </text:p>
          </table:table-cell>
        </table:table-row>
        <table:table-row>
          <table:table-cell table:style-name="table.cell.border-bottom.border-left.border-right.padding-top.top.pleft.pright">
            <text:p text:style-name="text.cell.7.left">Kosten (start + evaluatie)</text:p>
          </table:table-cell>
          <table:table-cell table:style-name="table.cell.border-bottom.border-right.padding-top.top.pleft.pright">
            <text:p text:style-name="text.cell.7.right">€  20.300,–</text:p>
          </table:table-cell>
          <table:table-cell table:style-name="table.cell.border-bottom.border-right.padding-top.top.pleft.pright">
            <text:p text:style-name="text.cell.7.right">€ 24.300,–</text:p>
          </table:table-cell>
        </table:table-row>
        <table:table-row>
          <table:table-cell table:style-name="table.cell.border-bottom.border-left.border-right.padding-top.top.pleft.pright">
            <text:p text:style-name="text.cell.7.left"><text:span text:style-name="ifm_span_font.italic_ifm">Additionele kos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3">1</text:bookmark-ref></text:span>
                              </text:p>
          </table:table-cell>
          <table:table-cell table:style-name="table.cell.border-bottom.border-right.padding-top.top.pleft.pright">
            <text:p text:style-name="text.cell.7.right">€ 3.20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able:number-rows-spanned="6">
            <text:p text:style-name="text.cell.7.left">B-TWENP,</text:p>
            <text:p text:style-name="text.cell.7.left">B-TWEHP,</text:p>
            <text:p text:style-name="text.cell.7.left">B-TWEFNP</text:p>
          </table:table-cell>
          <table:table-cell table:style-name="table.cell.border-bottom.border-right.padding-top.top.pleft.pright" table:number-rows-spanned="6">
            <text:p text:style-name="text.cell.7.left">NA-MRP </text:p>
          </table:table-cell>
          <table:table-cell table:style-name="table.cell.border-bottom.border-right.padding-top.top.pleft.pright" table:number-columns-spanned="3">
            <text:p text:style-name="text.cell.7.left"><text:span text:style-name="ifm_span_font.bold_ifm">Aanvraag tot nationale biocide of biocidefamilie toelating of herregistratie van een nationale biocidetoelating via parallelle wederzijdse erkenn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1.800,–</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8.500,–</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text:span text:style-name="ifm_span_font.italic_ifm">Additionele kos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3">1</text:bookmark-ref></text:span></text:p>
          </table:table-cell>
          <table:table-cell table:style-name="table.cell.border-bottom.border-right.padding-top.top.pleft.pright">
            <text:p text:style-name="text.cell.7.right">€ 3.20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able:number-rows-spanned="6">
            <text:p text:style-name="text.cell.7.left">B-TWER,</text:p>
            <text:p text:style-name="text.cell.7.left">B-TWEFR</text:p>
          </table:table-cell>
          <table:table-cell table:style-name="table.cell.border-bottom.border-right.padding-top.top.pleft.pright" table:number-rows-spanned="6">
            <text:p text:style-name="text.cell.7.left">NA-RNL</text:p>
          </table:table-cell>
          <table:table-cell table:style-name="table.cell.border-bottom.border-right.padding-top.top.pleft.pright" table:number-columns-spanned="3">
            <text:p text:style-name="text.cell.7.left"><text:span text:style-name="ifm_span_font.bold_ifm">Aanvraag tot verlenging van een nationale biocide of biocidefamilie toelat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1.800,–</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8.500,–</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text:span text:style-name="ifm_span_font.italic_ifm">Additionele kos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3">1</text:bookmark-ref></text:span></text:p>
          </table:table-cell>
          <table:table-cell table:style-name="table.cell.border-bottom.border-right.padding-top.top.pleft.pright">
            <text:p text:style-name="text.cell.7.right">€ 3.20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able:number-rows-spanned="3">
            <text:p text:style-name="text.cell.7.left">B-GWC,</text:p>
            <text:p text:style-name="text.cell.7.left">B-GWFC </text:p>
          </table:table-cell>
          <table:table-cell table:style-name="table.cell.border-bottom.border-right.padding-top.top.pleft.pright" table:number-rows-spanned="3">
            <text:p text:style-name="text.cell.7.left">NA-MAC</text:p>
          </table:table-cell>
          <table:table-cell table:style-name="table.cell.border-bottom.border-right.padding-top.top.pleft.pright" table:number-columns-spanned="3">
            <text:p text:style-name="text.cell.7.left"><text:span text:style-name="ifm_span_font.bold_ifm"> Aanvraag tot grote wijziging van een biocide of biocidefamilie toelating</text:span>
                              </text:p>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1.800,–</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1.500,–</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able:number-rows-spanned="2">
            <text:p text:style-name="text.cell.7.left">B-KWC,</text:p>
            <text:p text:style-name="text.cell.7.left">B-KWFC</text:p>
          </table:table-cell>
          <table:table-cell table:style-name="table.cell.border-bottom.border-right.padding-top.top.pleft.pright" table:number-rows-spanned="2">
            <text:p text:style-name="text.cell.7.left">NA-MIC</text:p>
          </table:table-cell>
          <table:table-cell table:style-name="table.cell.border-bottom.border-right.padding-top.top.pleft.pright" table:number-columns-spanned="3">
            <text:p text:style-name="text.cell.7.left"><text:span text:style-name="ifm_span_font.bold_ifm">Aanvraag tot kleine wijziging van een biocide of biocidefamilie toelating</text:span>
                              </text:p>
          </table:table-cell>
        </table:table-row>
        <table:table-row>
          <table:table-cell table:style-name="table.cell.border-bottom.border-left.border-right.padding-top.top.pleft.pright">
            <text:p text:style-name="text.cell.7.left">Startkosten en evaluatiekosten</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3.40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 Mocht na de screening Tier I en/of Tier II moeten worden uitgevoerd, dan worden de werkelijke kosten in rekening gebracht.</text:p>
          </table:table-cell>
        </table:table-row>
      </table:table>
      <text:h text:style-name="ifm_p_font.bold_mt.5.08mm_page.keep-with-next_ifm" text:outline-level="4">2.<text:s/>Aanvraag onder overgangsrecht</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text:span text:style-name="ifm_span_font.bold_ifm">vaste tarieven</text:span> in rekening gebracht. Aanvragen tot toelating, verlenging of grote wijziging van biociden onder overgangsrecht die aan specifieke voorwaarden voldoen, kunnen gebruikmaken van een beperkte beoordeling. De voorwaarden zijn gepubliceerd op de Ctgb-website.</text:p>
      <text:p text:style-name="ifm_p_ifm">Voor aanvullende en/of overige werkzaamheden waarvoor geen tarief is vastgesteld, worden de <text:span text:style-name="ifm_span_font.bold_ifm">werkelijke kosten</text:span> in rekening gebracht.</text:p>
      <text:h text:style-name="ifm_p_font.bold-italic_mt.5.08mm_page.keep-with-next_ifm" text:outline-level="5">a.<text:s/>Aanvraag volledige of beperkte beoordeling of aanvraag verlenging of kleine wijziging van een toelating – vast tarief</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rows-spanned="2">
            <text:p text:style-name="text.cell.7.left">TB,</text:p>
            <text:p text:style-name="text.cell.7.left">TBL,</text:p>
            <text:p text:style-name="text.cell.7.left">WB</text:p>
          </table:table-cell>
          <table:table-cell table:style-name="table.cell.border-bottom.border-right.padding-top.top.pleft.pright">
            <text:p text:style-name="text.cell.7.left"><text:span text:style-name="ifm_span_font.bold_ifm">Aanvraag tot of grote wijziging van een biocidetoelating onder Nederlands overgangsrecht dan wel middels een beperkte beoordeling</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kosten</text:p>
          </table:table-cell>
          <table:table-cell table:style-name="table.cell.border-bottom.border-right.padding-top.top.pleft.pright">
            <text:p text:style-name="text.cell.7.right">€ 7.400,–</text:p>
          </table:table-cell>
        </table:table-row>
        <table:table-row>
          <table:table-cell table:style-name="table.cell.border-bottom.border-left.border-right.padding-top.top.pleft.pright" table:number-rows-spanned="8">
            <text:p text:style-name="text.cell.7.left">TB,</text:p>
            <text:p text:style-name="text.cell.7.left">WB</text:p>
          </table:table-cell>
          <table:table-cell table:style-name="table.cell.border-bottom.border-right.padding-top.top.pleft.pright">
            <text:p text:style-name="text.cell.7.left">Beoordelingskosten bij een volledige beoorde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2.200,–</text:p>
          </table:table-cell>
        </table:table-row>
        <table:table-row>
          <table:table-cell table:style-name="table.cell.border-bottom.border-left.border-right.padding-top.top.pleft.pright">
            <text:p text:style-name="text.cell.7.left">Fysisch Chemische Eigenschappen van het middel en analysemethoden </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Add on bij meerdere werkzame stoffen </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2.20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 </text:p>
          </table:table-cell>
          <table:table-cell table:style-name="table.cell.border-bottom.border-right.padding-top.top.pleft.pright">
            <text:p text:style-name="text.cell.7.left">Werkelijke</text:p>
            <text:p text:style-name="text.cell.7.left">kosten</text:p>
          </table:table-cell>
        </table:table-row>
        <table:table-row>
          <table:table-cell table:style-name="table.cell.border-bottom.border-left.border-right.padding-top.top.pleft.pright" table:number-rows-spanned="6">
            <text:p text:style-name="text.cell.7.left">TBL,</text:p>
            <text:p text:style-name="text.cell.7.left">WB</text:p>
          </table:table-cell>
          <table:table-cell table:style-name="table.cell.border-bottom.border-right.padding-top.top.pleft.pright">
            <text:p text:style-name="text.cell.7.left">Beoordelingskosten bij een beperkte beoordeling<text:span text:style-name="ifm_span_font.superscript_ifm"><text:bookmark-ref text:reference-format="text" text:ref-name="n4">1</text:bookmark-ref></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Fysisch Chemische Eigenschappen van het middel en analysemethoden </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able:number-rows-spanned="2">
            <text:p text:style-name="text.cell.7.left">KB</text:p>
          </table:table-cell>
          <table:table-cell table:style-name="table.cell.border-bottom.border-right.padding-top.top.pleft.pright">
            <text:p text:style-name="text.cell.7.left"><text:span text:style-name="ifm_span_font.bold_ifm">Aanvraag tot vaststellen kaderformulering</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anvraag tot vaststelling kaderformulering biociden onder Nederlands overgangsrecht</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able:number-rows-spanned="2">
            <text:p text:style-name="text.cell.7.left">TVB</text:p>
          </table:table-cell>
          <table:table-cell table:style-name="table.cell.border-bottom.border-right.padding-top.top.pleft.pright">
            <text:p text:style-name="text.cell.7.left">Startkosten </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WBK</text:p>
          </table:table-cell>
          <table:table-cell table:style-name="table.cell.border-bottom.border-right.padding-top.top.pleft.pright">
            <text:p text:style-name="text.cell.7.left">Aanvraag tot kleine wijziging van een biocidetoelating onder Nederlands overgangsrecht</text:p>
          </table:table-cell>
          <table:table-cell table:style-name="table.cell.border-bottom.border-right.padding-top.top.pleft.pright">
            <text:p text:style-name="text.cell.7.right">€ 2.200,–</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 in geval beperkte beoordeling mogelijk is, anders tarief voor volledig beoordeling van toepassing</text:p>
          </table:table-cell>
        </table:table-row>
      </table:table>
      <text:h text:style-name="ifm_p_font.bold_mt.5.08mm_page.keep-with-next_ifm" text:outline-level="4">3.<text:s/>Overige aanvragen</text:h>
      <text:p text:style-name="ifm_p_mt.4.23mm_ifm">Dit betreft alle overige aanvragen tegen een vast tarief. De verschillen in deze tarieven zijn afhankelijk van de aard van de werkzaamheden. In tabel b kunnen de kosten variëren op basis van het al dan niet uitvoeren van beoordelingen.</text:p>
      <text:h text:style-name="ifm_p_font.bold-italic_mt.5.08mm_page.keep-with-next_ifm" text:outline-level="5">a.<text:s/>Overige aanvragen – vast tarief</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text:p>
            </table:table-cell>
          </table:table-row>
        </table:table-header-rows>
        <table:table-row>
          <table:table-cell table:style-name="table.cell.border-bottom.border-left.border-right.padding-top.top.pleft.pright">
            <text:p text:style-name="text.cell.7.left">WNAW </text:p>
          </table:table-cell>
          <table:table-cell table:style-name="table.cell.border-bottom.border-right.padding-top.top.pleft.pright">
            <text:p text:style-name="text.cell.7.left">NA-, SA-ADC</text:p>
          </table:table-cell>
          <table:table-cell table:style-name="table.cell.border-bottom.border-right.padding-top.top.pleft.pright">
            <text:p text:style-name="text.cell.7.left">Melding tot administratieve wijziging van een toegelaten middel – adresgegevens </text:p>
          </table:table-cell>
          <table:table-cell table:style-name="table.cell.border-bottom.border-right.padding-top.top.pleft.pright" table:number-rows-spanned="2">
            <text:p text:style-name="text.cell.7.lef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NA-, SA-CCL</text:p>
          </table:table-cell>
          <table:table-cell table:style-name="table.cell.border-bottom.border-right.padding-top.top.pleft.pright">
            <text:p text:style-name="text.cell.7.left">Aanvraag tot intrekking toelating van een middel</text:p>
          </table:table-cell>
        </table:table-row>
        <table:table-row>
          <table:table-cell table:style-name="table.cell.border-bottom.border-left.border-right.padding-top.top.pleft.pright">
            <text:p text:style-name="text.cell.7.left">EXV </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voor verlaging voor de export van een toegelaten of geregistreerd middel</text:p>
          </table:table-cell>
          <table:table-cell table:style-name="table.cell.border-bottom.border-right.padding-top.top.pleft.pright" table:number-rows-spanned="3">
            <text:p text:style-name="text.cell.7.right">€ 50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UE-, NE-, SE-NOT</text:p>
          </table:table-cell>
          <table:table-cell table:style-name="table.cell.border-bottom.border-right.padding-top.top.pleft.pright">
            <text:p text:style-name="text.cell.7.left">Verzoek om inlichtingen over proeven op gewervelde dieren</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tot kennisstellingsverplichting Verordening (EG) 1107/2009 artikel 56, vierde lid <text:span text:style-name="ifm_span_font.italic_ifm">of</text:span> Verordening (EU) 528/2012 artikel 47</text:p>
          </table:table-cell>
        </table:table-row>
        <table:table-row>
          <table:table-cell table:style-name="table.cell.border-bottom.border-left.border-right.padding-top.top.pleft.pright">
            <text:p text:style-name="text.cell.7.left">AB/V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tot nieuwe of verlenging van een afgeleide toelating</text:p>
          </table:table-cell>
          <table:table-cell table:style-name="table.cell.border-bottom.border-right.padding-top.top.pleft.pright" table:number-rows-spanned="2">
            <text:p text:style-name="text.cell.7.right">€ 1.300,–</text:p>
          </table:table-cell>
        </table:table-row>
        <table:table-row>
          <table:table-cell table:style-name="table.cell.border-bottom.border-left.border-right.padding-top.top.pleft.pright">
            <text:p text:style-name="text.cell.7.left">PAB/VPA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nieuwe of verlenging van een vergunning voor parallelhandel</text:p>
          </table:table-cell>
        </table:table-row>
      </table:table>
      <text:h text:style-name="ifm_p_font.bold-italic_mt.5.08mm_page.keep-with-next_ifm" text:outline-level="5">b.<text:s/>Andere overige aanvragen</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5">1</text:bookmark-ref></text:span>
                              </text:p>
            </table:table-cell>
          </table:table-row>
        </table:table-header-rows>
        <table:table-row>
          <table:table-cell table:style-name="table.cell.border-bottom.border-left.border-right.padding-top.top.pleft.pright">
            <text:p text:style-name="text.cell.7.left">WB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anvraag tot administratieve wijziging van een (afgeleide) toelating voor een biocide onder Nederlands overgangsrecht</text:p>
          </table:table-cell>
          <table:table-cell table:style-name="table.cell.border-bottom.border-right.padding-top.top.pleft.pright" table:number-rows-spanned="2">
            <text:p text:style-name="text.cell.7.right">€ 500,–</text:p>
          </table:table-cell>
        </table:table-row>
        <table:table-row>
          <table:table-cell table:style-name="table.cell.border-bottom.border-left.border-right.padding-top.top.pleft.pright">
            <text:p text:style-name="text.cell.7.left">B-AW</text:p>
            <text:p text:style-name="text.cell.7.left">B-AWF</text:p>
          </table:table-cell>
          <table:table-cell table:style-name="table.cell.border-bottom.border-right.padding-top.top.pleft.pright">
            <text:p text:style-name="text.cell.7.left">NA-, SA-ADC,</text:p>
            <text:p text:style-name="text.cell.7.left">NA-, SA-TRS,</text:p>
            <text:p text:style-name="text.cell.7.left">NA-MRG</text:p>
          </table:table-cell>
          <table:table-cell table:style-name="table.cell.border-bottom.border-right.padding-top.top.pleft.pright">
            <text:p text:style-name="text.cell.7.left">Aanvraag tot administratieve wijziging van een toegelaten biocide(familie) volgens verordening 354/2013</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een vereenvoudigde toelating biocide voor in de handel brengen in Nederland </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able:number-rows-spanned="2">
            <text:p text:style-name="text.cell.7.right">€ 1.300,–</text:p>
          </table:table-cell>
        </table:table-row>
        <table:table-row>
          <table:table-cell table:style-name="table.cell.border-bottom.border-left.border-right.padding-top.top.pleft.pright">
            <text:p text:style-name="text.cell.7.left">B-ST/B-STF/B-STR/B-STRF</text:p>
          </table:table-cell>
          <table:table-cell table:style-name="table.cell.border-bottom.border-right.padding-top.top.pleft.pright">
            <text:p text:style-name="text.cell.7.left">NA-, SA-BBS, NA-, SA-BBP,</text:p>
            <text:p text:style-name="text.cell.7.left">NA-RNL</text:p>
          </table:table-cell>
          <table:table-cell table:style-name="table.cell.border-bottom.border-right.padding-top.top.pleft.pright">
            <text:p text:style-name="text.cell.7.left">Aanvraag tot een nieuwe of verlenging van een same biocidal product(familie) toelating met Nederland als eCA</text:p>
          </table:table-cell>
        </table:table-row>
        <table:table-row>
          <table:table-cell table:style-name="table.cell.border-bottom.border-left.border-right.padding-top.top.pleft.pright">
            <text:p text:style-name="text.cell.7.left">ART 46</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tot vrijstelling van een bioiciden o.b.v. artikel 46 Wgb</text:p>
          </table:table-cell>
          <table:table-cell table:style-name="table.cell.border-bottom.border-right.padding-top.top.pleft.pright">
            <text:p text:style-name="text.cell.7.left">Werkelijke koste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 Mocht een beoordeling noodzakelijk zijn dan worden de werkelijke kosten in rekening gebracht.</text:p>
          </table:table-cell>
        </table:table-row>
      </table:table>
      <text:h text:style-name="ifm_p_font.bold_mt.5.08mm_page.keep-with-next_ifm" text:outline-level="4">4.<text:s/>Jaarlijkse vergoeding</text:h>
      <table:table table:style-name="ifm_table_pgwide.1_mt.4.23mm_ifm">
        <table:table-column table:style-name="table14.tg1.col1"/>
        <table:table-column table:style-name="table14.tg1.col2"/>
        <table:table-column table:style-name="table14.tg1.col3"/>
        <table:table-row>
          <table:table-cell table:style-name="table.cell.border-top.border-bottom.border-left.border-right.padding-top.top.pleft.pright" table:number-rows-spanned="5">
            <text:p text:style-name="text.cell.7.left">JV</text:p>
          </table:table-cell>
          <table:table-cell table:style-name="table.cell.border-top.border-bottom.border-right.padding-top.top.pleft.pright">
            <text:p text:style-name="text.cell.7.left">Jaarlijkse vergoeding voor een door het Ctgb toegelaten biocide
                           </text:p>
          </table:table-cell>
          <table:table-cell table:style-name="table.cell.border-top.border-bottom.border-right.padding-top.top.pleft.pright">
            <text:p text:style-name="text.cell.7.left">Bedrag
                           </text:p>
          </table:table-cell>
        </table:table-row>
        <table:table-row>
          <table:table-cell table:style-name="table.cell.border-bottom.border-left.border-right.padding-top.top.pleft.pright">
            <text:p text:style-name="text.cell.7.left">Toelating biocide </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Toelating biocidefamilie<text:span text:style-name="ifm_span_font.superscript_ifm"><text:bookmark-ref text:reference-format="text" text:ref-name="n6">1</text:bookmark-ref></text:span>
                           </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Additioneel per familielid<text:span text:style-name="ifm_span_font.superscript_ifm"><text:bookmark-ref text:reference-format="text" text:ref-name="n6">1</text:bookmark-ref></text:spa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Jaarlijks tarief dat maximaal voor een familie in rekening wordt gebracht. </text:p>
          </table:table-cell>
          <table:table-cell table:style-name="table.cell.border-bottom.border-right.padding-top.top.pleft.pright">
            <text:p text:style-name="text.cell.7.right">€ 8.000,–</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 Voor het aanbieden op de Nederlandse markt van biociden van een productfamilie wordt zowel voor de familie als voor de individuele leden een vergoeding in rekening gebracht.</text:p>
          </table:table-cell>
        </table:table-row>
      </table:table>
      <text:h text:style-name="ifm_p_font.bold_mt.5.08mm_page.break-before_ifm" text:outline-level="3">BIJLAGE<text:s/>IV<text:s/>– BELANGRIJKSTE WIJZIGINGEN</text:h>
      <table:table table:style-name="ifm_table_pgwide.1_mt.4.23mm_ifm">
        <table:table-column table:style-name="table15.tg1.col1"/>
        <table:table-column table:style-name="table15.tg1.col2"/>
        <table:table-header-rows>
          <table:table-row>
            <table:table-cell table:style-name="table.cell." table:number-columns-spanned="2">
              <text:p text:style-name="ifm_p_font.bold_size.6.5pt_page.keep-with-next_ifm">Algemeen</text:p>
            </table:table-cell>
          </table:table-row>
        </table:table-header-rows>
        <table:table-row>
          <table:table-cell table:style-name="table.cell.border-top.border-bottom.border-left.border-right.padding-top.top.pleft.pright">
            <text:p text:style-name="text.cell.7.left">Uurtarief 2026</text:p>
          </table:table-cell>
          <table:table-cell table:style-name="table.cell.border-top.border-bottom.border-right.padding-top.top.pleft.pright">
            <text:p text:style-name="text.cell.7.left">Het uurtarief voor 2026 is geindexeerd met 3% en komt uit op € 202,–</text:p>
          </table:table-cell>
        </table:table-row>
        <table:table-row>
          <table:table-cell table:style-name="table.cell.border-bottom.border-left.border-right.padding-top.top.pleft.pright">
            <text:p text:style-name="text.cell.7.left">Servicedesk</text:p>
          </table:table-cell>
          <table:table-cell table:style-name="table.cell.border-bottom.border-right.padding-top.top.pleft.pright">
            <text:p text:style-name="text.cell.7.left">Voor een servicedeskvraag beantwoord door de backoffice wordt een minimumtarief van € 300,– in rekening gebracht. Indien de werkelijke kosten hoger zijn dan worden de totale kosten in rekening gebracht.</text:p>
          </table:table-cell>
        </table:table-row>
        <table:table-row>
          <table:table-cell table:style-name="table.cell.border-bottom.border-left.border-right.padding-top.top.pleft.pright">
            <text:p text:style-name="text.cell.7.left">overige aanvragen </text:p>
          </table:table-cell>
          <table:table-cell table:style-name="table.cell.border-bottom.border-right.padding-top.top.pleft.pright">
            <text:p text:style-name="text.cell.7.left">Met ingang van 2026 wordt een eenvoudiger tarievensysteem gehanteerd met 3 tariefcategorieën, waarbij de indeling gebaseerd is op de te verwachten urenbesteding.</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Gewasbescherming</text:p>
            </table:table-cell>
          </table:table-row>
        </table:table-header-rows>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tarieven voor aanvragen zijn aangepast als gevolg van de hierboven genoemde stijging van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de aanvraagtypen op nacalculatie zijn daar waar nodig aangepast. Deze voorschotbedragen zijn gebaseerd op de gemiddelde kosten van aanvragen per type in het verleden en de veranderde werkzaamheden als gevolg van o.a. nieuwe richtlijnen.</text:p>
            <text:p text:style-name="text.cell.7.left">In het bijzonder zijn de voorschotbedragen voor EU-stofbeoordelingen verhoogd als gevolg van de sterk toegenomen omvang van deze dossiers. </text:p>
          </table:table-cell>
        </table:table-row>
        <table:table-row>
          <table:table-cell table:style-name="table.cell.border-bottom.border-left.border-right.padding-top.top.pleft.pright">
            <text:p text:style-name="text.cell.7.left">TGEURAP, TGEURAPM, TGEURAPR, TGEURPRM</text:p>
          </table:table-cell>
          <table:table-cell table:style-name="table.cell.border-bottom.border-right.padding-top.top.pleft.pright">
            <text:p text:style-name="text.cell.7.left">Het onderscheid tussen kosten voor samenvatten en beoordelen (DAR/RAR), peer review en Europese besluitvorming is komen te vervallen. Al deze werkzaamheden worden in dit tarievenbesluit onder de beoordelingskosten geschaard. Daarbij is verduidelijkt dat de beoordelingskosten op vier verschillende momenten gefactureerd worden.</text:p>
          </table:table-cell>
        </table:table-row>
        <table:table-row>
          <table:table-cell table:style-name="table.cell.border-bottom.border-left.border-right.padding-top.top.pleft.pright">
            <text:p text:style-name="text.cell.7.left">Jaarlijkse vergoeding</text:p>
          </table:table-cell>
          <table:table-cell table:style-name="table.cell.border-bottom.border-right.padding-top.top.pleft.pright">
            <text:p text:style-name="text.cell.7.left">Het tarief voor de jaarlijkse vergoeding is geindexeerd met 9% en komt voor 2026 uit op  € 2.210,–. Deze indexatie is het gevolg van een daling van het aantal toegelaten middelen, een reguliere indexatie van het uurtarief en een toename van de werkzaamheden die via de jaarlijkse vergoeding in rekening worden gebracht.</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iocide</text:p>
            </table:table-cell>
          </table:table-row>
        </table:table-header-rows>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vaste tarieven voor aanvragen biociden zijn aangepast als gevolg van de hierboven aangegeven stijging van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de aanvraagtypen op nacalculatie zijn daar waar nodig aangepast. Deze voorschotbedragen zijn gebaseerd op de gemiddelde kosten van aanvragen per type in het verleden en de veranderde werkzaamheden als gevolg van o.a. nieuwe richtlijnen.</text:p>
          </table:table-cell>
        </table:table-row>
        <table:table-row>
          <table:table-cell table:style-name="table.cell.border-bottom.border-left.border-right.padding-top.top.pleft.pright">
            <text:p text:style-name="text.cell.7.left">Jaarlijkse vergoeding</text:p>
          </table:table-cell>
          <table:table-cell table:style-name="table.cell.border-bottom.border-right.padding-top.top.pleft.pright">
            <text:p text:style-name="text.cell.7.left">Het tarief voor de jaarlijkse vergoeding is geindexeerd met 9% en komt voor 2026 uit op  € 1.700,–. Deze indexatie is het gevolg van een daling van het aantal toegelaten middelen, een reguliere indexatie van het uurtarief en een toename van de werkzaamheden die via de jaarlijkse vergoeding in rekening worden gebracht. </text:p>
          </table:table-cell>
        </table:table-row>
      </table:table>
      <text:h text:style-name="ifm_p_font.bold_mt.5.08mm_page.break-before_ifm" text:outline-level="3">TOELICHTING</text:h>
      <text:h text:style-name="ifm_p_font.bold_mt.4.23mm_page.keep-with-next_ifm" text:outline-level="3">Algemeen</text:h>
      <text:p text:style-name="ifm_p_mt.3.7mm_ifm">De wet bepaalt dat de kosten die het Ctgb maakt bij de uitvoering van zijn taken, moeten worden gedekt uit de door het college vast te stellen en in rekening te brengen tarieven. De tarieven hebben een rechtstreeks verband met de kosten die het Ctgb bij de uitvoering maakt en behoeven de goedkeuring van de Minister van Landbouw, Visserij, Voedselzekerheid en Natuur (LVVN).</text:p>
      <text:h text:style-name="ifm_p_font.bold_mt.3.7mm_page.keep-with-next_ifm" text:outline-level="3">Opbouw van tarieven</text:h>
      <text:p text:style-name="ifm_p_mt.3.7mm_ifm">De tarieven zijn kostendekkend. Aanvragers betalen een tarief dat is samengesteld uit de verschillende fases en expertises die van toepassing zijn op de beoordeling van hun aanvraag. Voorbeelden van fases zijn: intake/validatie, beoordeling en aanvullende vragen. Met expertises wordt onder andere bedoeld: projectbegeleiding, humane toxicologie, residuen, ecotoxicologie, gedrag en lotgevallen in het milieu, chemie en werkzaamheid, etc.</text:p>
      <text:p text:style-name="ifm_p_ifm">Door de diversiteit in omvang en complexiteit van een aanvraagdossier kunnen de kosten sterk uiteenlopen, deze zijn afhankelijk van de benodigde werkzaamheden. Ook het type aanvraag is bepalend voor de kosten.</text:p>
      <text:p text:style-name="ifm_p_ifm">De tarieven worden met dit besluit vastgelegd. Voor aanvragen waarvan de kosten op basis van voorschot en nacalculatie gefactureerd worden, zijn de genoemde bedragen gemiddelden. De kosten voor een specifieke aanvraag kunnen hoger of lager uitvallen. Zie voor meer informatie www.ctgb.nl.</text:p>
      <text:h text:style-name="ifm_p_font.bold_mt.3.7mm_page.keep-with-next_ifm" text:outline-level="3">Betaling in termijnen</text:h>
      <text:p text:style-name="ifm_p_mt.3.7mm_ifm">Het is mogelijk om te betalen in termijnen. Zie voor meer informatie de Ctgb website www.ctgb.nl of neem contact op met de afdeling Financiën &amp; Control (finance@ctgb.nl).</text:p>
      <text:h text:style-name="ifm_p_font.bold_mt.3.7mm_page.keep-with-next_ifm" text:outline-level="3">Incassomogelijkheden</text:h>
      <text:p text:style-name="ifm_p_mt.3.7mm_ifm">Het is mogelijk om facturen automatisch te laten incasseren. Zie voor meer informatie de Ctgb website www.ctgb.nl of neem contact op met de afdeling Financiën &amp; Control (finance@ctgb.nl).</text:p>
      <text:h text:style-name="ifm_p_font.bold_mt.3.7mm_page.keep-with-next_ifm" text:outline-level="3">Communicatie</text:h>
      <text:p text:style-name="ifm_p_mt.3.7mm_ifm">Vanaf het moment dat een aanvraag onder de biocidenverordening wordt ingediend, geschiedt alle correspondentie omtrent kosten en betaling via het Register for Biocidal Products (R4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69</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69</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de toelating van gewasbeschermingsmiddelen en biociden van 24 september 2025, houdende vaststelling van de tarieven, verschuldigd in verband met de uitvoering van zijn wettelijke taken en overige diensten, als beschreven in dit besluit en de daarbij horende bijlagen (Tarievenbesluit 2026)</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1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sluit van het College voor de toelating van gewasbeschermingsmiddelen en biociden van 24 september 2025, houdende vaststelling van de tarieven, verschuldigd in verband met de uitvoering van zijn wettelijke taken en overige diensten, als beschreven in dit besluit en de daarbij horende bijlagen (Tarievenbesluit 2026)</meta:user-defined>
    <meta:user-defined meta:name="DCTERMS.W3CDTF/DCTERMS.available">2025-12-19</meta:user-defined>
  </office:meta>
</office:document-meta>
</file>