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toewijzing zoekgebied Ammerzoden 1, Ministerie van Klimaat en Groene Groei</text:h>
      <text:p text:style-name="ifm_p_mt.7.4mm_ifm"><text:span text:style-name="ifm_span_font.bold_mt.7.4mm_ifm">De Minister van Klimaat en Groene Groei heeft een besluit genomen over een toewijzing zoekgebied aardwarmte voor het gebied genaamd Ammerzoden 1. Door de toewijzing zoekgebied mag de houder vier jaar lang aardwarmte (geothermie) opsporen in de diepe ondergrond. Op 25 november 2025 is het besluit bekendgemaakt.</text:span></text:p>
      <text:h text:style-name="ifm_p_font.bold_mt.5.08mm_page.keep-with-next_ifm" text:outline-level="4">Aardwarmteproject Ammerzoden 1</text:h>
      <text:p text:style-name="ifm_p_mt.4.23mm_ifm">Laurant Ammerzoden B.V. (hierna: Laurant) heeft een aanvraag ingediend voor een toewijzing zoekgebied aardwarmte Ammerzoden 1. In de aanvraag onderbouwt Laurant dat er voldoende vraag naar warmte is om hiernaar te gaan sporen in de diepe ondergrond. De aanvraag is voorgelegd voor advies aan TNO-Adviesgroep Economische Zaken en Klimaat, RVO, Provincie Gelderland, gemeente Maasdriel en Waterschap Rivierenland. De uitgebrachte adviezen zijn meegenomen bij het opstellen van het besluit.</text:p>
      <text:p text:style-name="ifm_p_mt.3.7mm_ifm">In het besluit is het aangevraagde zoekgebied Ammerzoden 1 toegewezen aan Laurant. Na de toewijzing heeft Laurant het recht om aardwarmte op te sporen en de mogelijkheden voor winning te verkennen. De vergunning voor het zoekgebied Ammerzoden 1 geldt voor een periode van vier jaar. Binnen deze termijn kan Laurant een aanvraag voor een startvergunning aardwarmte voorbereiden. Pas na het verlenen van een startvergunning kan daadwerkelijk geboord worden in de ondergrond om aardwarmte te winnen.</text:p>
      <text:h text:style-name="ifm_p_font.bold_mt.5.08mm_page.keep-with-next_ifm" text:outline-level="4">Waar kunt u de documenten inzien?</text:h>
      <text:p text:style-name="ifm_p_mt.4.23mm_ifm">U kunt vanaf 25 november 2025 de bijbehorende documenten inzien op https://mijnbouwvergunningen.nl/ammerzoden</text:p>
      <text:h text:style-name="ifm_p_font.bold_mt.5.08mm_page.keep-with-next_ifm" text:outline-level="4">Wat zijn de vervolgstappen?</text:h>
      <text:p text:style-name="ifm_p_mt.4.23mm_ifm">Tot en met 6 januari 2026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Toewijzing Zoekgebied Ammerzoden 1)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 www.allesoveraardwarmte.nl, www.geothermie.nl en op www.nlog.nl voor meer informatie over aardwarmte in Nederland.</text:p>
      <text:p text:style-name="ifm_p_mt.3.7mm_ifm">Voor nadere informatie over de aardwarmteprojecten, de vergunningen, of de procedure kunt u contact opnemen met het ministerie (mijnbouwvergunningen@minezk.nl onder vermelding van: “<text:span text:style-name="ifm_span_font.italic_ifm">Toewijzing Zoekgebied Ammerzoden 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68</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68</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toewijzing zoekgebied Ammerzoden 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1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toewijzing zoekgebied Ammerzoden 1, Ministerie van Klimaat en Groene Groei</meta:user-defined>
    <meta:user-defined meta:name="DCTERMS.W3CDTF/DCTERMS.available">2025-11-26</meta:user-defined>
  </office:meta>
</office:document-meta>
</file>