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Stichting VieCuri, Medisch Centrum voor Noord-Limburg, Autoriteit Nucleaire Veiligheid en Stralingsbescherming</text:h>
      <text:p text:style-name="ifm_p_mt.7.4mm_ifm">Vanaf 10 december 2025 tot en met 21 januari 2026 ligt de ontwerpvergunning aan Stichting VieCuri, Medisch Centrum voor Noord-Limburg (hierna: VieCuri) ter inzage. Tot en met 21 januari 2026 kan eenieder zienswijzen over de ontwerpvergunning indienen.</text:p>
      <text:h text:style-name="ifm_p_font.bold_mt.5.08mm_page.keep-with-next_ifm" text:outline-level="4">Achtergrond van de beschikking</text:h>
      <text:p text:style-name="ifm_p_mt.4.23mm_ifm">VieCuri is een topklinisch ziekenhuis dat medische zorg levert op verschillende locaties in de regio Noord-Limburg. Om deze zorg te kunnen leveren maakt VieCuri onder andere gebruik van radioactieve stoffen en ioniserende straling uitzendende toestellen. Voorbeelden van toepassingen zijn kankertherapie (radioactieve stoffen) en röntgenfoto’s (ioniserende straling uitzendende toestellen).</text:p>
      <text:p text:style-name="ifm_p_mt.3.7mm_ifm">De handelingen met radioactieve stoffen voor medische diagnostiek, medische therapie, (medisch) wetenschappelijk onderzoek, controles en onderwijs vinden plaats op de locatie Venlo. De handelingen met toestellen voor medische diagnostiek, (medisch) wetenschappelijk onderzoek, controles en onderwijs vinden plaats op de locaties Venlo, Venray en Panningen.</text:p>
      <text:p text:style-name="ifm_p_mt.3.7mm_ifm">Voor het gebruik van radioactieve stoffen en toestellen heeft VieCuri onder andere een vergunning op grond van de kernenergiewet nodig. Sinds 2002 heeft VieCuri een vergunning met kenmerk AI/CK/B/KEW, 2002/4866 laatstelijk gewijzigd op 8 december 2021 met kenmerk ANVS-PP-2021/0086621-06, voor handelingen met radioactieve stoffen en toestellen voor medische diagnostiek en therapie. De leeftijd en de vele wijzigingen van deze vergunning maken naleefbaarheid en handhaafbaarheid lastig. Daarom heeft VieCuri besloten deze vergunning te reviseren tot één geactualiseerde vergunning. Daarnaast wil VieCuri als topklinisch ziekenhuis de mogelijkheid hebben voor (medisch) wetenschappelijk onderzoek. De vergunning met kenmerk AI/CK/B/KEW, 2002/4866 laatstelijk gewijzigd met kenmerk ANVS-PP-2021/0086621-06 wordt met onderhavige vergunning ingetrokken. Van deze vergunning zal geen gebruik meer worden gemaak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VieCuri heeft op 8 januari 2024 een aanvraag voor een revisievergunning ingediend. Op verzoek van het bevoegd gezag is deze aanvraag op 17 mei 2024, 26 juli 2024, 21 oktober 2024 en 18 september 2025 door VieCuri nog nader aangevuld.</text:p>
      <text:p text:style-name="ifm_p_mt.3.7mm_ifm">Voor de behandeling van de vergunningaanvraag wordt de uniforme openbare voorbereidingsprocedure van de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ten behoeve van medische diagnostiek en therapie, handelingen ten behoeve van controle en handelingen ten behoeve van opslag onder voorwaarden ingestemd.</text:p>
      <text:p text:style-name="ifm_p_ifm">De vergunning zal worden verleend op grond van de artikelen 29a en 34 van de Kernenergiewet en de artikelen 3.4 vierde lid,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0 december 2025 tot en met 21 januari 2026 inzien op de volgende locaties:</text:p>
      <text:p text:style-name="ifm_p_ifm">•  ANVS, Koningskade 4 te Den Haag. Om de stukken in te zien, kunt u telefonisch een afspraak maken: telefoon 088-489 05 00 (bereikbaar op werkdagen van 8.30 uur tot 17.00 uur).</text:p>
      <text:p text:style-name="ifm_p_ifm">•  Gemeente Venlo, Hanzeplaats 1 te Venlo. Om de stukken in te zien, kunt u telefonisch een afspraak maken: telefoon 14077 (bereikbaar op werkdagen van 9.00 uur tot 17.00 uur).</text:p>
      <text:p text:style-name="ifm_p_ifm">•  Gemeente Peel en Maas, Wilhelminaplein 1 te Panningen. Om de stukken in te zien, kunt u telefonisch een afspraak maken: telefoon 077-306 66 66 (bereikbaar op werkdagen van 8.30 uur tot 17.00 uur).</text:p>
      <text:p text:style-name="ifm_p_ifm">•  Gemeente Venray, Raadhuisstraat 1 te Venray. Om de stukken in te zien, kunt u telefonisch een afspraak maken: telefoon 0478-52 33 33 (bereikbaar op werkdagen van 9.00 uur tot 17.00 uur).</text:p>
      <text:p text:style-name="ifm_p_ifm">•  Digitaal via anvs.nl.</text:p>
      <text:h text:style-name="ifm_p_font.bold_mt.5.08mm_page.keep-with-next_ifm" text:outline-level="4">Hoe kunt u op de ontwerpvergunning reageren?</text:h>
      <text:p text:style-name="ifm_p_mt.4.23mm_ifm">Eenieder kan tot en met 21 januari 2026 zienswijzen met betrekking tot de ontwerpvergunning naar voren brengen. Zienswijzen kunnen schriftelijk, per e-mail of mondeling worden ingediend:</text:p>
      <text:p text:style-name="ifm_p_ifm">−  Schriftelijk kunnen zienswijzen worden ingediend bij de ANVS, o.v.v. Zienswijze VieCuri, Postbus 16001, 2500 BA Den Haag.</text:p>
      <text:p text:style-name="ifm_p_ifm">−  Per e-mail kunnen zienswijzen worden ingediend bij Postbus.Aanvragenenmelden@anvs.nl, o.v.v. Zienswijze VieCuri.</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VieCu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67</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67</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Stichting VieCuri, Medisch Centrum voor Noord-Limburg,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1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Stichting VieCuri, Medisch Centrum voor Noord-Limburg, Autoriteit Nucleaire Veiligheid en Stralingsbescherming</meta:user-defined>
    <meta:user-defined meta:name="DCTERMS.W3CDTF/DCTERMS.available">2025-12-10</meta:user-defined>
  </office:meta>
</office:document-meta>
</file>