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6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Stichting Noordwest Ziekenhuisgroep, Autoriteit Nucleaire Veiligheid en Stralingsbescherming</text:h>
      <text:p text:style-name="ifm_p_mt.7.4mm_ifm">Vanaf 3 december 2025 tot en met 14 januari 2026 ligt de definitieve vergunning van Stichting Noordwest Ziekenhuisgroep ter inzage. Tot en met 14 januari 2026 kan door belanghebbenden beroep tegen de vergunning worden ingesteld.</text:p>
      <text:h text:style-name="ifm_p_font.bold_mt.5.08mm_page.keep-with-next_ifm" text:outline-level="4">Achtergrond van de vergunning</text:h>
      <text:p text:style-name="ifm_p_mt.4.23mm_ifm">Stichting Noordwest Ziekenhuisgroep is een topklinisch ziekenhuis dat medische zorg levert in de regio Noord-Holland Noord. Binnen het ziekenhuis wordt onder andere gebruikgemaakt van ioniserende straling uitzendende toestellen en radioactieve stoffen voor verschillende medische toepassingen. Voorbeelden van toepassingen zijn kankertherapie (radioactieve stoffen) en röntgenfoto’s (ioniserende straling uitzendende toestellen). Het Noordwest ziekenhuis heeft meerdere locaties in de regio Noord-Holland Noord.</text:p>
      <text:p text:style-name="ifm_p_mt.3.7mm_ifm">Stichting Noordwest Ziekenhuisgroep heeft een vergunning voor deze handelingen. Deze is afgegeven op 29 maart 2019 met kenmerk 2018/0269-11, laatstelijk gewijzigd op 12 januari 2022 met kenmerk ANVS-PP-2021/0087006-04.</text:p>
      <text:p text:style-name="ifm_p_mt.3.7mm_ifm">Stichting Noordwest Ziekenhuisgroep wil voor de locatie Alkmaar de terreingrens wijzigen in verband met een aankomende verbouwing. Daarnaast willen zij de op enig moment aanwezige hoeveelheid open radioactieve stoffen bestemd voor diagnostiek en therapie verhogen. Als gevolge hiervan is er ook een wijziging in de lozingslimiet nodig. Daarnaast wil het ziekenhuis het aantal toestellen uitbreiden. Door deze uitbreidingen in de vergunning is het nodig de stralingsbeschermingseenheid van het ziekenhuis uit te breiden naar 2,5 FTE. Ten slotte is het verzoek gedaan voorschriften die onderdeel van de vergunning zijn te actualiseren en verbeteringen op te nemen.</text:p>
      <text:p text:style-name="ifm_p_mt.3.7mm_ifm">Stichting Noordwest Ziekenhuisgroep heeft aangetoond dat de verwachte stralingsdosis binnen en buiten de locatie voor zowel werknemers als leden van de bevolking en het milieu, onder de wettelijke limieten blijft. De handelingen worden veilig uitgevoerd volgens protocollen en procedures. Stichting Noordwest Ziekenhuisgroep neemt de juiste maatregelen om mens en milieu te bescherm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Stichting Noordwest Ziekenhuisgroep heeft op 23 januari 2025 een aanvraag voor een vergunning ingediend. Op verzoek van het bevoegd gezag is deze aanvraag op 7 juli 2025 en 25 augustus 2025 door Stichting Noordwest Ziekenhuisgroep nog nader aangevuld.</text:p>
      <text:p text:style-name="ifm_p_mt.3.7mm_ifm">Voor de behandeling van de vergunningaanvraag wordt de uniforme openbare voorbereidingsprocedure van afdeling 3.4 van de Algemene wet bestuursrecht toegepast. Op 24 september 2025 is mededeling gedaan van de ontwerpvergunning en van de mogelijkheid tot inspraak. De inspraaktermijn liep tot en met 5 november 2025. In deze periode is een zienswijze ontvangen. In de definitieve vergunning is een reactie gegeven op de zienswijze.</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 De vergunning is verleend op grond van de artikelen 19, 29 en 34 van de Kernenergiewet en de artikelen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3 december 2025 tot en met 14 januari 2026 inzien op de volgende locaties:</text:p>
      <text:p text:style-name="ifm_p_ifm">•  ANVS, Koningskade 4 te Den Haag. Om de stukken in te zien, kunt u telefonisch een afspraak maken: telefoon 088 – 489 05 00 (bereikbaar op werkdagen van 8.30 uur tot 17.00 uur).</text:p>
      <text:p text:style-name="ifm_p_ifm">•  Gemeente Alkmaar, Mallegatsplein 10 te Alkmaar. Om de stukken in te zien kunt u telefonisch een afspraak maken: telefoon 14 072 (bereikbaar op werkdagen van 8.00 uur tot 17.00 uur).</text:p>
      <text:p text:style-name="ifm_p_ifm">•  Digitaal op de website van de ANVS.</text:p>
      <text:h text:style-name="ifm_p_font.bold_mt.5.08mm_page.keep-with-next_ifm" text:outline-level="4">Hoe kunt u beroep instellen?</text:h>
      <text:p text:style-name="ifm_p_mt.4.23mm_ifm">Beroep tegen dit besluit staat tot en met 14 januari 2026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mt.3.7mm_ifm">Het besluit treedt op 15 januari 2026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Stichting Noordwest Ziekenhuis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166</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166</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Stichting Noordwest Ziekenhuisgroep,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11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Stichting Noordwest Ziekenhuisgroep, Autoriteit Nucleaire Veiligheid en Stralingsbescherming</meta:user-defined>
    <meta:user-defined meta:name="DCTERMS.W3CDTF/DCTERMS.available">2025-12-03</meta:user-defined>
  </office:meta>
</office:document-meta>
</file>