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d.m.v. vier gestuurde boringen tbv reconstructie Merwedekanaal langs de spoorweg thv Parallelweg te Arkel. </text:p>
            <text:p text:style-name="common-al">Besluit: verleend</text:p>
            <text:p text:style-name="common-al">Verzonden naar aanvrager op: 25/11/2025</text:p>
            <text:p text:style-name="common-al">Zaaknummer: Z2025-001056</text:p>
            <text:p text:style-name="common-al">DSO nummer: 202507250028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1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1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1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6</meta:user-defined>
    <meta:user-defined meta:name="DCTERMS.abstract">het leggen van middenspaningskabels dmv vier gestuurde boringen tbv reconstructie Merwedekanaal langs de spoorweg thv Parallelweg te Ar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27</meta:user-defined>
    <meta:user-defined meta:name="DCTERMS.W3CDTF/OVERHEIDop.jaargang">2025</meta:user-defined>
    <meta:user-defined meta:name="OVERHEIDop.publicationIssue">41164</meta:user-defined>
    <meta:user-defined meta:name="OVERHEIDop.StcrtID/DC.identifier">stcrt-2025-41164</meta:user-defined>
    <meta:user-defined meta:name="OVERHEIDop.versieInformatie"/>
  </office:meta>
</office:document-meta>
</file>