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8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 besluit is genomen?</text:h>
      <text:p text:style-name="ifm_p_mt.4.23mm_ifm">Voor de uitvoering van het Tracébesluit A12/A15 Ressen-Oudbroeken (ViA15) is onderstaand besluit genomen.</text:p>
      <text:h text:style-name="ifm_p_font.bold_mt.5.08mm_page.keep-with-next_ifm" text:outline-level="4">Gemeente Montferland</text:h>
      <text:p text:style-name="ifm_p_mt.4.23mm_ifm">Omgevingsvergunning het kappen van een aantal houtopstanden aan de Hengelderweg te Didam (kenmerk Z2025-00001619/D2025-0001).</text:p>
      <text:p text:style-name="ifm_p_mt.3.7mm_ifm">Het besluit wordt op de datum van publicatie van deze kennisgeving aan de aanvrager bekendgemaakt.</text:p>
      <text:h text:style-name="ifm_p_font.bold_mt.5.08mm_page.keep-with-next_ifm" text:outline-level="4">Waar en wanneer kunt u de stukken inzien?</text:h>
      <text:p text:style-name="ifm_p_mt.4.23mm_ifm">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ifm_p_mt.3.7mm_ifm">Het besluit en de daarop betrekking hebbende stukken is van 27 november 2025 tot en met 7 januari 2026 in te zien bij de gemeente Montferland, Bergvredestraat 10, 6942 GK Didam. Om de stukken in te zien dient u een afspraak te maken. Dat kan via het telefoonnummer 0316-291391, optie 3.</text:p>
      <text:h text:style-name="ifm_p_font.bold_mt.5.08mm_page.keep-with-next_ifm" text:outline-level="4">Hoe kunt u bezwaar maken?</text:h>
      <text:p text:style-name="ifm_p_mt.4.23mm_ifm">Op grond van de Algemene wet bestuursrecht kunnen belanghebbenden bezwaar maken tegen het besluit. Dit kan van 27 november 2025 tot en met 7 januari 2026.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535301</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dit besluit kunt u contact opnemen met de heer R. Kuster van de gemeente Montferland, telefoonnummer 0316-2916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084</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084</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1084</meta:user-defined>
    <meta:user-defined meta:name="OVERHEIDop.datumEindeReactietermijn">2026-01-07</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5-11-26</meta:user-defined>
  </office:meta>
</office:document-meta>
</file>