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flora- en fauna-activiteit voor niet-commercieel bezit van dode beschermde dieren en schalen van eieren, Rijksdienst voor Ondernemend Nederland</text:h>
      <text:p text:style-name="ifm_p_mt.7.4mm_ifm">De Staatssecretaris van Landbouw, Visserij, Voedselzekerheid en Natuur heeft een omgevingsvergunning gegeven voor het niet-commercieel bezit van dode beschermde dieren en schalen van eieren. De vergunning is voor een flora- en fauna-activiteit.</text:p>
      <text:h text:style-name="ifm_p_font.bold_mt.5.08mm_page.keep-with-next_ifm" text:outline-level="4">Besluit</text:h>
      <text:p text:style-name="ifm_p_mt.4.23mm_ifm">De staatssecretaris ontving op 20 augustus 2025 een aanvraag voor het niet-commercieel bezit van dode beschermde dieren en schalen van eieren. De staatssecretaris heeft besloten de vergunning te geven. Houdt de vergunninghouder zich aan de voorwaarden van de vergunning? Dan mag deze de dieren en schalen van eieren bezitten.</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077</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077</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flora- en fauna-activiteit voor niet-commercieel bezit van dode beschermde dieren en schalen van eier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0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flora- en fauna-activiteit voor niet-commercieel bezit van dode beschermde dieren en schalen van eieren, Rijksdienst voor Ondernemend Nederland</meta:user-defined>
    <meta:user-defined meta:name="DCTERMS.W3CDTF/DCTERMS.available">2025-12-02</meta:user-defined>
  </office:meta>
</office:document-meta>
</file>