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vergunning TU/e campus</text:h>
      <text:p text:style-name="ifm_p_mt.4.23mm_ifm">Vanaf 3 december 2025 tot en met 14 januari 2026 ligt de ontwerpvergunning aan Technische Universiteit Eindhoven, AccTec B.V., Polymer Technology Group Eindhoven B.V., Stichting Nederlandse Wetenschappelijk Onderzoek Instituten en Stichting Fontys (hierna gezamenlijk te noemen als: TU/e Campus) ter inzage. Tot en met 14 januari 2026 kan eenieder zienswijzen over de ontwerpvergunning indienen.</text:p>
      <text:h text:style-name="ifm_p_font.bold_mt.5.08mm_page.keep-with-next_ifm" text:outline-level="4">Achtergrond van de beschikking</text:h>
      <text:p text:style-name="ifm_p_mt.4.23mm_ifm">De TU/e is gevestigd op de campus, aan de Groene loper 3 in Eindhoven. Op deze campus worden diverse bachelor- en masteropleidingen verzorgd. Daarnaast wordt wetenschappelijk onderzoek verricht en worden er radionucliden geproduceerd.</text:p>
      <text:p text:style-name="ifm_p_mt.3.7mm_ifm">Voor een aantal opleidingen en onderzoekstrajecten is het gebruik van ioniserende straling een noodzakelijk onderdeel. Hiervoor heeft de TU/e een vergunning met kenmerk 2006/3514-07. Deze vergunning is voor het laatst gewijzigd op 10 april 2024 onder kenmerk ANVS-PP-2023/0100004-12.</text:p>
      <text:p text:style-name="ifm_p_mt.3.7mm_ifm">De vergunning wordt nu geactualiseerd omdat deze is verouderd en niet meer goed aansluit bij de huidige wet- en regelgeving. Daarnaast worden er meerdere wijzigingen doorgevoerd, waardoor de vergunning ook beter aansluit bij de huidige ontwikkelingen op de TU/e campus in het kader van onderzoek, onderwijs en productie van radionucliden. Ook wordt de vergunning nu niet meer alleen aan de TU/e verleend, maar ook aan vier andere bedrijven die op de campus van de TU/e gebruikmaken van de stralingsbronnen. Deze stralingsbronnen zijn radioactieve stoffen, ioniserende straling uitzendende toestellen en splijtstoffen.</text:p>
      <text:p text:style-name="ifm_p_mt.3.7mm_ifm">Eén van de wijzigingen van de vergunning is het toevoegen van een tweede cyclotron. Met dit cyclotron worden radionucliden geproduceerd voor het uitvoeren van medisch diagnostisch onderzoek in diverse ziekenhuizen. Daarnaast worden meerdere versnellers toegevoegd voor het uitvoeren van (wetenschappelijk) onderzoek en experimenten.</text:p>
      <text:h text:style-name="ifm_p_font.bold-italic_mt.5.08mm_page.keep-with-next_ifm" text:outline-level="5">Veiligheid</text:h>
      <text:p text:style-name="ifm_p_mt.4.23mm_ifm">De aanvrager heeft aangetoond dat de verwachte stralingsdosis voor zowel werknemers als mensen en milieu buiten de locatie onder de wettelijke limieten blijft. Alle handelingen kunnen veilig uitgevoerd worden. De aanvrager neemt de juiste maatregelen om mens en milieu te beschermen.</text:p>
      <text:h text:style-name="ifm_p_font.bold-italic_mt.5.08mm_page.keep-with-next_ifm" text:outline-level="5">Complexvergunning</text:h>
      <text:p text:style-name="ifm_p_mt.4.23mm_ifm">TU/e heeft in de aanvraag aangetoond dat zij een stralingsbeschermingseenheid heeft met de juiste niveaus van deskundigheid. Ook heeft TU/e duidelijke procedures opgesteld waarin zij bijvoorbeeld maatregelen beschrijven om de risico’s van het werk met radioactieve stoffen te beperken. Hiermee voldoet TU/e aan de eisen voor een complex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De TU/e heeft op 24 juni 2024 een aanvraag voor een vergunning ingediend. Op verzoek van het bevoegd gezag is deze aanvraag op 13 september 2024, 5 december 2024, 20 december 2024, 2 januari 2025, 28 januari 2025, 25 april 2025, 5 september 2025, 24 oktober 2025 en 5 november 2025 door TU/e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open en ingekapselde bronnen en ioniserende straling uitzendende toestellen ten behoeve van wetenschappelijk onderzoek, ontwikkelingswerk en experimenten, productie van radiofarmaca, meet- en regeltechniek, onderwijs, demonstraties, werknemers- en publieksvoorlichting en analyse onder voorwaarden ingestemd.</text:p>
      <text:p text:style-name="ifm_p_mt.3.7mm_ifm">De vergunning zal worden verleend op grond van de artikelen 15 onder a, 29 en 34 van de Kernenergiewet (Kew) en de artikelen 3.4, vierde lid, 3.5 en 3.8, eerste lid van het Besluit basisveiligheidsnormen stralingsbescherming (Bbs).</text:p>
      <text:h text:style-name="ifm_p_font.bold_mt.5.08mm_page.keep-with-next_ifm" text:outline-level="4">Waar kunt u de ontwerpvergunning inzien?</text:h>
      <text:p text:style-name="ifm_p_mt.4.23mm_ifm">De ontwerpvergunning, de aanvraag en de overige relevante stukken kunt u vanaf 3 december 2025 tot en met 14 januari 2026 inzien op de volgende locaties:</text:p>
      <text:p text:style-name="ifm_p_ifm">•  ANVS, Koningskade 4 te Den Haag. Om de stukken in te zien, kunt u telefonisch een afspraak maken: telefoon 088-489 0500 (bereikbaar op werkdagen van 8.30 uur tot 17.00 uur).</text:p>
      <text:p text:style-name="ifm_p_ifm">•  Gemeente Eindhoven, Stadhuisplein 1 te Eindhoven. De stukken zijn op afspraak in te zien. U kunt online een afspraak maken, via www.eindhoven.nl. Ook kunt u bellen naar telefoonnummer 14040 om een afspraak te maken.</text:p>
      <text:p text:style-name="ifm_p_ifm">•  Digitaal op de website van de ANVS.</text:p>
      <text:h text:style-name="ifm_p_font.bold_mt.5.08mm_page.keep-with-next_ifm" text:outline-level="4">Hoe kunt u op de ontwerpvergunning reageren?</text:h>
      <text:p text:style-name="ifm_p_mt.4.23mm_ifm">Eenieder kan tot en met 14 januari 2026 zienswijzen met betrekking tot de ontwerpvergunning naar voren brengen. Zienswijzen kunnen schriftelijk, per e-mail of mondeling worden ingediend:</text:p>
      <text:p text:style-name="ifm_p_ifm">–  Schriftelijk kunnen zienswijzen worden ingediend bij de ANVS, o.v.v. Zienswijze TU/e, Postbus 16001, 2500 BA Den Haag.</text:p>
      <text:p text:style-name="ifm_p_ifm">–  Per e-mail kunnen zienswijzen worden ingediend bij Postbus.Aanvragenenmelden@anvs.nl, o.v.v. Zienswijze TU/e.</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T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71</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71</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0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5-12-03</meta:user-defined>
  </office:meta>
</office:document-meta>
</file>