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4 november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–transformatie</text:p>
            <text:p text:style-name="text.cell.7.left">TFP.000211 – Chronische Zorg en Kwetsbare ouderen – Waardevolle zorg dichtbij: persoonlijk, passend en proactief</text:p>
          </table:table-cell>
          <table:table-cell table:style-name="table.cell.top.pleft.pright">
            <text:p text:style-name="text.cell.7.left">TB/REG-IT110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065</text:span><text:tab/>2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065</text:span><text:tab/>2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4106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06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12-02</meta:user-defined>
  </office:meta>
</office:document-meta>
</file>