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voor het uitbreiden van de bestaande onderdoorgang in de rijksweg A27. De aanvraag gaat over de tunnelbak nabij de locatie Prinses Marijkeweg 46 in Meerkerk, kadastraal bekend gemeente Meerkerk, sectie D, nummer 397 (ged.) (zaaknummer: OVR-2025-009207).</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27 november 2025 tot en met 7 januari 2026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27 november 2025 tot en met 7 jan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35233</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048</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048</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048</meta:user-defined>
    <meta:user-defined meta:name="OVERHEIDop.datumEindeReactietermijn">2026-01-0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11-26</meta:user-defined>
  </office:meta>
</office:document-meta>
</file>