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Lange Grebbe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4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Lange Grebbe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0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0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48</meta:user-defined>
    <meta:user-defined meta:name="DCTERMS.abstract">Omgevingsmelding Boskalis Nederland profsleuven Witte Sluis ivm dijkverbetering gebiedsontwikkeling Grebben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Lange Grebbed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41041</meta:user-defined>
    <meta:user-defined meta:name="OVERHEIDop.StcrtID/DC.identifier">stcrt-2025-41041</meta:user-defined>
    <meta:user-defined meta:name="OVERHEIDop.versieInformatie"/>
  </office:meta>
</office:document-meta>
</file>