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Leeuwarden (06C02) Zaak: 2023/1591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Omgevingswet</text:span></text:p>
      <text:h text:style-name="ifm_p_font.bold_mt.5.08mm_page.keep-with-next_ifm" text:outline-level="4">Onderwerp</text:h>
      <text:p text:style-name="ifm_p_mt.4.23mm_ifm">De Minister van Infrastructuur en Waterstaat heeft op 6 december 2023 een aanvraag om een omgevingsvergunning ontvangen van het Rijksvastgoedbedrijf voor de inrichting Vliegbasis Leeuwarden 06C02 aan de Keegsdijkje 7, 8919 AK Leeuwarden.</text:p>
      <text:p text:style-name="ifm_p_mt.3.7mm_ifm">Het betreft een inrichting voor militair terrein. De aanvraag betreft revisie Vliegbasis Leeuwarden.</text:p>
      <text:p text:style-name="ifm_p_mt.3.7mm_ifm">De Minister van Infrastructuur en Waterstaat maakt bekend dat h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donderdag 4 december 2025 tot en met woensdag 14 januari 2026 op de volgende plaats inzien:</text:p>
      <text:p text:style-name="ifm_p_ifm">–  de gemeente Leeuwarden, Oldehoofsterkerkhof 2 Leeuwarden;</text:p>
      <text:p text:style-name="ifm_p_mt.3.7mm_ifm">Een deel van de aanvraag is Departementaal vertrouwelijk en deze stukken kunnen niet worden ingezien.</text:p>
      <text:h text:style-name="ifm_p_font.bold_mt.5.08mm_page.keep-with-next_ifm" text:outline-level="4">Zienswijze</text:h>
      <text:p text:style-name="ifm_p_mt.4.23mm_ifm">Tijdens de inzage periode kunnen schriftelijk zienswijzen worden ingebracht. Per mail aan aanvragenLBIS@ilent.nl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 00 en op www.ilent.nl</text:p>
      <text:p text:style-name="ifm_p_ifm">Zaaknummer: 2023/1591</text:p>
      <text:p text:style-name="ifm_p_ifm">OLO nummer: 793757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002</text:span><text:tab/>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002</text:span><text:tab/>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Vliegbasis Leeuwarden (06C02) Zaak: 2023/159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10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ontwerpbeschikking Vliegbasis Leeuwarden (06C02) Zaak: 2023/1591, Inspectie Leefomgeving en Transport</meta:user-defined>
    <meta:user-defined meta:name="DCTERMS.W3CDTF/DCTERMS.available">2025-12-03</meta:user-defined>
  </office:meta>
</office:document-meta>
</file>