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november 2025 nr. BOACAT2025/203, tot wijziging van het Besluit buitengewoon opsporingsambtenaar gemeente Dijk en Waard 2021 van 23 november 2021, kenmerk BOACAT2021/059</text:h>
      <text:p text:style-name="ifm_p_mt.3.7mm_ifm">De Staatssecretaris van Justitie en Veiligheid,</text:p>
      <text:p text:style-name="ifm_p_mt.3.7mm_ifm">Gelezen het verzoek van gemeente Dijk en Waard van 18 november 2025 en de instemming van de lokale driehoek, waaruit blijkt dat de noodzaak tot het wijzigen van het aantal personen dat onder het eerder genoemde categoriale besluit val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Dijk en Waard 2021 van 23 november 2021, kenmerk BOACAT2021/059 wordt als volgt gewijzigd:</text:p>
      <text:p text:style-name="ifm_p_mt.3.7mm_ifm">Artikel 4 komt te luiden:</text:p>
      <text:section text:style-name="ifm_sect_mleft.5.1mm_ifm" text:name="d15e70">
        <text:p text:style-name="ifm_p_ifm">Op grond van dit besluit kunnen maximaal 3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5 nov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994</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994</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5 november 2025 nr. BOACAT2025/203, tot wijziging van het Besluit buitengewoon opsporingsambtenaar gemeente Dijk en Waard 2021 van 23 november 2021, kenmerk BOACAT2021/059</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99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5 november 2025 nr. BOACAT2025/203, tot wijziging van het Besluit buitengewoon opsporingsambtenaar gemeente Dijk en Waard 2021 van 23 november 2021, kenmerk BOACAT2021/059</meta:user-defined>
    <meta:user-defined meta:name="DCTERMS.alternative"/>
    <meta:user-defined meta:name="DCTERMS.W3CDTF/OVERHEIDop.datumOndertekening">2025-11-25</meta:user-defined>
    <meta:user-defined meta:name="DCTERMS.W3CDTF/DCTERMS.available">2025-12-02</meta:user-defined>
    <meta:user-defined meta:name="OVERHEIDop.Ruimtelijkplan/OVERHEIDop.bekendmakingBetreffendePlan"/>
  </office:meta>
</office:document-meta>
</file>