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7 november 2025, nr. WJZ/102290841, tot wijziging van de Regeling specifieke uitkering impulsaanpak winkelgebieden in verband met de ophoging van het uitkeringsplafond</text:h>
      <text:p text:style-name="ifm_p_mt.3.7mm_ifm">De Minister van Economische Zaken,</text:p>
      <text:p text:style-name="ifm_p_mt.3.7mm_ifm">Gelet op artikel 3 Kaderwet EZ-, LVVN- en KGG-subsidies;</text:p>
      <text:p text:style-name="ifm_p_mt.3.7mm_indent.0mm_ifm">Besluit:</text:p>
      <text:h text:style-name="ifm_p_font.bold_mt.5.08mm_page.keep-with-next_ifm" text:outline-level="2">ARTIKEL<text:s/>I<text:s/></text:h>
      <text:p text:style-name="ifm_p_font.roman_mt.4.23mm_ifm">De Regeling specifieke uitkering impulsaanpak winkelgebieden wordt als volgt gewijzigd:</text:p>
      <text:p text:style-name="ifm_p_mt.3.7mm_indent.no_ifm">A</text:p>
      <text:p text:style-name="ifm_p_mt.3.7mm_ifm">Artikel 12 komt te luiden:</text:p>
      <text:section text:style-name="ifm_sect_mleft.5.1mm_ifm" text:name="d15e56">
        <text:p text:style-name="ifm_p_mt.3.7mm_ifm">1.  Het voorschot bedraagt 100% van de specifieke uitkering en wordt ambtshalve verstrekt binnen 2 weken na de verlening van de specifieke uitkering.</text:p>
        <text:p text:style-name="ifm_p_mt.3.7mm_ifm">2.  Indien de specifieke uitkering is verleend tussen 2 juli 2024 en 31 december 2024 kan een gemeente verzoeken tot het verstrekken van het voorschot overeenkomstig het eerste lid.</text:p>
      </text:section>
      <text:p text:style-name="ifm_p_mt.3.7mm_indent.no_ifm">B</text:p>
      <text:p text:style-name="ifm_p_mt.3.7mm_ifm">In de laatste rij in de tabel in de bijlage wordt ‘22.000.000’ vervangen door ‘28.0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 B terug tot en met 11 mei 2024.</text:p>
      <text:p text:style-name="ifm_p_mt.3.7mm_ifm">Deze regeling zal met de toelichting in de Staatscourant worden geplaatst.</text:p>
      <text:p text:style-name="ifm_p_font.italic_mt.3.7mm_ifm">
                  ’s-Gravenhage,
                   27 nov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wijziging van de Regeling specifieke uitkering impulsaanpak winkelgebieden.</text:p>
      <text:p text:style-name="ifm_p_ifm">De wijziging betreft ten eerste het uitkeringsplafond. In de periode van 21 mei 2024 tot en met 1 juli 2024 wordt het uitkeringsplafond met terugwerkende kracht vastgesteld op € 28.000.000. Hierdoor wordt het mogelijk een aantal aanvragen die bij voornoemde openstelling zijn gerangschikt alsnog te honoreren en een specifieke uitkering voor deze projecten te verlenen, waar deze projecten eerder moesten worden afgewezen wegens een tekort aan budget.</text:p>
      <text:p text:style-name="ifm_p_ifm">Hiernaast is het voorschotregime in artikel 12 aangepast. Hiermee wordt het mogelijk een voorschot van 100% te betalen aan de gemeente, waar eerder een lager percentage werd gehanteerd. Artikel 12, tweede lid, bepaalt vervolgens dat ook gemeenten waaraan eerder een specifieke uitkering is verleend in de periode tussen 2 juli 2024 en 31 december 2024, een verzoek kunnen doen tot het verstrekken van een voorschot van 100%.</text:p>
      <text:h text:style-name="ifm_p_font.bold_mt.5.08mm_page.keep-with-next_ifm" text:outline-level="4">2.<text:s/>Regeldruk</text:h>
      <text:p text:style-name="ifm_p_mt.4.23mm_ifm">De onderhavige wijziging van de Regeling specifieke uitkering impulsaanpak winkelgebieden leidt niet tot wijzigingen in de informatieverplichtingen en derhalve ook niet tot een toe- of afname van de regeldruk bij gebruikers van deze regeling.</text:p>
      <text:h text:style-name="ifm_p_font.bold_mt.5.08mm_page.keep-with-next_ifm" text:outline-level="4">3.<text:s/>Vaste verandermomenten</text:h>
      <text:p text:style-name="ifm_p_mt.4.23mm_ifm">Deze regeling treedt in werking met ingang van de dag na de datum van uitgifte van de Staatscourant waarin zij wordt geplaatst, met uitzondering van onderdeel B, dat terugwerkt tot en met 11 mei 2024 (zie paragraaf 1). Hiermee wordt afgeweken van de systematiek van de vaste verandermomenten, inhoudende dat ministeriële regelingen met ingang van de eerste dag van een kwartaal in werking treden en minimaal drie maanden voordien bekend worden gemaakt. Dat kan in dit geval worden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71</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71</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7 november 2025, nr. WJZ/102290841, tot wijziging van de Regeling specifieke uitkering impulsaanpak winkelgebieden in verband met de ophoging van het uitkeringsplafo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9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Economische Zaken van 27 november 2025, nr. WJZ/102290841, tot wijziging van de Regeling specifieke uitkering impulsaanpak winkelgebieden in verband met de ophoging van het uitkeringsplafond</meta:user-defined>
    <meta:user-defined meta:name="DCTERMS.W3CDTF/DCTERMS.available">2025-11-28</meta:user-defined>
  </office:meta>
</office:document-meta>
</file>