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Metaal &amp; Techniek</text:p>
      <text:p text:style-name="ifm_p_font.italic_ifm">Wij Techniek</text:p>
      <text:p text:style-name="ifm_p_font.italic_ifm">Opleidings- en Ontwikkelingsfonds 2025/2029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Opleidings- en Ontwikkelingsfonds Wij Techniek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9 dec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24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970</text:span><text:tab/>27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970</text:span><text:tab/>27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097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9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7</meta:user-defined>
  </office:meta>
</office:document-meta>
</file>