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	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Lichtenvoorde H-831 (Rijksmonumentnummer 532275) te Lievelde, gemeente Oost Gelre</text:p>
      <text:p text:style-name="ifm_p_ifm">Omschrijving werkzaamheden: de bouw van een nieuwe woning en schuur.</text:p>
      <text:p text:style-name="ifm_p_ifm">Zaaknummer: 1641951</text:p>
      <text:p text:style-name="ifm_p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 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95</text:span><text:tab/>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95</text:span><text:tab/>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409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5-02-04</meta:user-defined>
  </office:meta>
</office:document-meta>
</file>