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3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8 november 2025, kenmerk 4242250-1090068-WJZ, houdende wijziging van de Warenwetregeling doorberekening kosten in verband met de aanpassing van de tarieven NVWA en COKZ en enkele technische wijzigingen [KetenID WGK028536]</text:h>
      <text:p text:style-name="ifm_p_mt.3.7mm_ifm">De Staatssecretaris van Volksgezondheid, Welzijn en Sport,</text:p>
      <text:p text:style-name="ifm_p_mt.3.7mm_ifm">Gelet op de artikelen 13b en 33 van de Warenwet;</text:p>
      <text:p text:style-name="ifm_p_mt.3.7mm_indent.0mm_ifm">Besluit:</text:p>
      <text:h text:style-name="ifm_p_font.bold_mt.5.08mm_page.keep-with-next_ifm" text:outline-level="2">ARTIKEL<text:s/>I<text:s/></text:h>
      <text:p text:style-name="ifm_p_font.roman_mt.4.23mm_ifm">De Warenwetregeling doorberekening kosten wordt als volgt gewijzigd:</text:p>
      <text:p text:style-name="ifm_p_mt.3.7mm_indent.no_ifm">A</text:p>
      <text:p text:style-name="ifm_p_mt.3.7mm_ifm">Artikel 2 wordt als volgt gewijzigd:</text:p>
      <text:p text:style-name="ifm_p_mt.3.7mm_ifm">1.<text:s/>In het tweede lid, onderdeel a, wordt:</text:p>
      <text:p text:style-name="ifm_p_mt.3.7mm_ifm">a.<text:s/>‘€ 0,01668’ vervangen door ‘€ 0,01377’;</text:p>
      <text:p text:style-name="ifm_p_mt.3.7mm_ifm">b.<text:s/>‘€ 100,08’ vervangen door ‘€ 82,62’;</text:p>
      <text:p text:style-name="ifm_p_mt.3.7mm_ifm">c.<text:s/>‘€ 767,28’ vervangen door ‘€ 633,42’;</text:p>
      <text:p text:style-name="ifm_p_mt.3.7mm_ifm">d.<text:s/>‘€ 0,02166’ vervangen door ‘€ 0,01788’;</text:p>
      <text:p text:style-name="ifm_p_mt.3.7mm_ifm">e.<text:s/>‘€ 129,96’ vervangen door ‘€ 107,28’;</text:p>
      <text:p text:style-name="ifm_p_mt.3.7mm_ifm">f.<text:s/>‘€ 996,36’ vervangen door ‘€ 822,48’.</text:p>
      <text:p text:style-name="ifm_p_mt.3.7mm_ifm">2.<text:s/>In het tweede lid, onderdeel b, wordt:</text:p>
      <text:p text:style-name="ifm_p_mt.3.7mm_ifm">a.<text:s/>‘€ 155,63’ vervangen door ‘€ 146,36’;</text:p>
      <text:p text:style-name="ifm_p_mt.3.7mm_ifm">b.<text:s/>‘€ 48,31’ vervangen door ‘€ 45,46’.</text:p>
      <text:p text:style-name="ifm_p_mt.3.7mm_ifm">3.<text:s/>In het derde lid, onderdeel a, wordt:</text:p>
      <text:p text:style-name="ifm_p_mt.3.7mm_ifm">a.<text:s/>‘€ 1.092,95’ vervangen door ‘€ 902,09’;</text:p>
      <text:p text:style-name="ifm_p_mt.3.7mm_ifm">b.<text:s/>‘€ 2.185,86’ vervangen door ‘€ 1.804,14’;</text:p>
      <text:p text:style-name="ifm_p_mt.3.7mm_ifm">c.<text:s/>‘€ 4.371,79’ vervangen door ‘€ 3.608,33’;</text:p>
      <text:p text:style-name="ifm_p_mt.3.7mm_ifm">d.<text:s/>‘€ 6.557,68’ vervangen door ‘€ 5.412,50’.</text:p>
      <text:p text:style-name="ifm_p_mt.3.7mm_ifm">4.<text:s/>In het derde lid, onderdeel b, wordt:</text:p>
      <text:p text:style-name="ifm_p_mt.3.7mm_ifm">a.<text:s/>‘€ 1.420,80’ vervangen door ‘€ 1.172,68’;</text:p>
      <text:p text:style-name="ifm_p_mt.3.7mm_ifm">b.<text:s/>‘€ 2.841,64’ vervangen door ‘€ 2.345,40’;</text:p>
      <text:p text:style-name="ifm_p_mt.3.7mm_ifm">c.<text:s/>‘€ 5.683,32’ vervangen door ‘€ 4.690,83’;</text:p>
      <text:p text:style-name="ifm_p_mt.3.7mm_ifm">d.<text:s/>‘€ 8.536,64’ vervangen door ‘€ 7.045,87’.</text:p>
      <text:p text:style-name="ifm_p_mt.3.7mm_indent.no_ifm">B</text:p>
      <text:p text:style-name="ifm_p_mt.3.7mm_ifm">In artikel 2a, tweede lid, wordt ‘€ 144,94’ vervangen door ‘€ 136,39’.</text:p>
      <text:p text:style-name="ifm_p_mt.3.7mm_indent.no_ifm">C</text:p>
      <text:p text:style-name="ifm_p_mt.3.7mm_ifm">In artikel 2b, tweede lid, wordt ‘€ 144,94’ vervangen door ‘€ 136,39’.</text:p>
      <text:p text:style-name="ifm_p_mt.3.7mm_indent.no_ifm">D</text:p>
      <text:p text:style-name="ifm_p_mt.3.7mm_ifm">In artikel 2c, tweede lid, wordt:</text:p>
      <text:p text:style-name="ifm_p_mt.3.7mm_ifm">a.<text:s/>‘€ 96,62’ vervangen door ‘€ 90,93’;</text:p>
      <text:p text:style-name="ifm_p_mt.3.7mm_ifm">b.<text:s/>‘€ 193,25’ vervangen door ‘€ 181,86’.</text:p>
      <text:p text:style-name="ifm_p_mt.3.7mm_indent.no_ifm">E</text:p>
      <text:p text:style-name="ifm_p_mt.3.7mm_ifm">In artikel 3, tweede lid, wordt:</text:p>
      <text:p text:style-name="ifm_p_mt.3.7mm_ifm">a.<text:s/>‘€ 155,63’ vervangen door ‘€ 146,36’;</text:p>
      <text:p text:style-name="ifm_p_mt.3.7mm_ifm">b.<text:s/>‘€ 48,31’ vervangen door ‘€ 45,46’.</text:p>
      <text:p text:style-name="ifm_p_mt.3.7mm_indent.no_ifm">F</text:p>
      <text:p text:style-name="ifm_p_mt.3.7mm_ifm">Artikel 4 wordt als volgt gewijzigd:</text:p>
      <text:p text:style-name="ifm_p_mt.3.7mm_ifm">1.<text:s/>In het tweede lid wordt:</text:p>
      <text:p text:style-name="ifm_p_mt.3.7mm_ifm">a.<text:s/>‘€ 155,63’ vervangen door ‘€ 146,36’;</text:p>
      <text:p text:style-name="ifm_p_mt.3.7mm_ifm">b.<text:s/>‘€ 48,31’ vervangen door ‘€ 45,46’.</text:p>
      <text:p text:style-name="ifm_p_mt.3.7mm_ifm">2.<text:s/>In het derde lid wordt ‘€ 203,31’ vervangen door ‘€ 202,62’.</text:p>
      <text:p text:style-name="ifm_p_mt.3.7mm_indent.no_ifm">G</text:p>
      <text:p text:style-name="ifm_p_mt.3.7mm_ifm">Artikel 5 wordt als volgt gewijzigd:</text:p>
      <text:p text:style-name="ifm_p_mt.3.7mm_ifm">1.<text:s/>In het tweede lid wordt ‘€ 478,94’ vervangen door ‘€ 399,78’.</text:p>
      <text:p text:style-name="ifm_p_mt.3.7mm_ifm">2.<text:s/>In het vierde lid wordt:</text:p>
      <text:p text:style-name="ifm_p_mt.3.7mm_ifm">a.<text:s/>‘€ 805,53’ telkens vervangen door ‘€ 676,76’;</text:p>
      <text:p text:style-name="ifm_p_mt.3.7mm_ifm">b.<text:s/>‘€ 100,69’ vervangen door ‘€ 84,60’.</text:p>
      <text:p text:style-name="ifm_p_mt.3.7mm_indent.no_ifm">H</text:p>
      <text:p text:style-name="ifm_p_mt.3.7mm_ifm">Artikel 7 wordt als volgt gewijzigd:</text:p>
      <text:p text:style-name="ifm_p_mt.3.7mm_ifm">1.<text:s/>In het tweede lid, onderdeel a, wordt:</text:p>
      <text:p text:style-name="ifm_p_mt.3.7mm_ifm">a.<text:s/>‘€ 0,01668’ vervangen door ‘€ 0,01377’;</text:p>
      <text:p text:style-name="ifm_p_mt.3.7mm_ifm">b.<text:s/>‘€ 100,08’ vervangen door ‘€ 82,62’;</text:p>
      <text:p text:style-name="ifm_p_mt.3.7mm_ifm">c.<text:s/>‘€ 767,28’ vervangen door ‘€ 633,42’;</text:p>
      <text:p text:style-name="ifm_p_mt.3.7mm_ifm">d.<text:s/>‘€ 0,02166’ vervangen door ‘€ 0,01788’;</text:p>
      <text:p text:style-name="ifm_p_mt.3.7mm_ifm">e.<text:s/>‘€ 129,96’ vervangen door ‘€ 107,28’;</text:p>
      <text:p text:style-name="ifm_p_mt.3.7mm_ifm">f.<text:s/>‘€ 996,36’ vervangen door ‘€ 822,48’.</text:p>
      <text:p text:style-name="ifm_p_mt.3.7mm_ifm">2.<text:s/>In het tweede lid, onderdeel b, wordt:</text:p>
      <text:p text:style-name="ifm_p_mt.3.7mm_ifm">a.<text:s/>‘€ 95,56’ vervangen door ‘€ 146,36’;</text:p>
      <text:p text:style-name="ifm_p_mt.3.7mm_ifm">b.<text:s/>‘€ 48,31’ vervangen door ‘€ 45,46’.</text:p>
      <text:p text:style-name="ifm_p_mt.3.7mm_ifm">3.<text:s/>In het derde lid, onderdeel a, wordt:</text:p>
      <text:p text:style-name="ifm_p_mt.3.7mm_ifm">a.<text:s/>‘€ 1.092,95’ vervangen door ‘€ 902,09’;</text:p>
      <text:p text:style-name="ifm_p_mt.3.7mm_ifm">b.<text:s/>‘€ 2.185,86’ vervangen door ‘€ 1.804,14’;</text:p>
      <text:p text:style-name="ifm_p_mt.3.7mm_ifm">c.<text:s/>‘€ 4.371,79’ vervangen door ‘€ 3.608,33’;</text:p>
      <text:p text:style-name="ifm_p_mt.3.7mm_ifm">d.<text:s/>‘€ 6.557,68’ vervangen door ‘€ 5.412,50’.</text:p>
      <text:p text:style-name="ifm_p_mt.3.7mm_ifm">4.<text:s/>In het derde lid, onderdeel b, wordt:</text:p>
      <text:p text:style-name="ifm_p_mt.3.7mm_ifm">a.<text:s/>‘€ 1.420,80’ vervangen door ‘€ 1.172,68’;</text:p>
      <text:p text:style-name="ifm_p_mt.3.7mm_ifm">b.<text:s/>‘€ 2.841,64’ vervangen door ‘€ 2.345,40’;</text:p>
      <text:p text:style-name="ifm_p_mt.3.7mm_ifm">c.<text:s/>‘€ 5.683,32’ vervangen door ‘€ 4.690,83’;</text:p>
      <text:p text:style-name="ifm_p_mt.3.7mm_ifm">d.<text:s/>‘€ 8.536,64’ vervangen door ‘€ 7.045,87’.</text:p>
      <text:p text:style-name="ifm_p_mt.3.7mm_indent.no_ifm">I</text:p>
      <text:p text:style-name="ifm_p_mt.3.7mm_ifm">Artikel 7a wordt als volgt gewijzigd:</text:p>
      <text:p text:style-name="ifm_p_mt.3.7mm_ifm">1.<text:s/>In het tweede en derde lid wordt ‘€ 61,82’ telkens vervangen door ‘€ 65,63’.</text:p>
      <text:p text:style-name="ifm_p_mt.3.7mm_ifm">2.<text:s/>In het vijfde lid wordt:</text:p>
      <text:p text:style-name="ifm_p_mt.3.7mm_ifm">a.<text:s/>‘€ 155,63’ vervangen door ‘€ 146,36’;</text:p>
      <text:p text:style-name="ifm_p_mt.3.7mm_ifm">b.<text:s/>‘€ 48,31’ vervangen door ‘€ 45,46’.</text:p>
      <text:p text:style-name="ifm_p_mt.3.7mm_indent.no_ifm">J</text:p>
      <text:p text:style-name="ifm_p_mt.3.7mm_ifm">Artikel 8 wordt als volgt gewijzigd:</text:p>
      <text:p text:style-name="ifm_p_mt.3.7mm_ifm">1.<text:s/>In het tweede lid wordt:</text:p>
      <text:p text:style-name="ifm_p_mt.3.7mm_ifm">a.<text:s/>‘€ 289,40’ vervangen door ‘€ 274,10’;</text:p>
      <text:p text:style-name="ifm_p_mt.3.7mm_ifm">b.<text:s/>‘€ 49,01’ vervangen door ‘€ 46,99’.</text:p>
      <text:p text:style-name="ifm_p_mt.3.7mm_ifm">2.<text:s/>In het vierde lid wordt:</text:p>
      <text:p text:style-name="ifm_p_mt.3.7mm_ifm">a.<text:s/>‘€ 92,66’ vervangen door ‘€ 96,22’;</text:p>
      <text:p text:style-name="ifm_p_mt.3.7mm_ifm">b.<text:s/>‘€ 115,83’ vervangen door ‘€ 122,72’;</text:p>
      <text:p text:style-name="ifm_p_mt.3.7mm_ifm">c.<text:s/>‘€ 28,96’ vervangen door ‘€ 30,68’;</text:p>
      <text:p text:style-name="ifm_p_mt.3.7mm_ifm">d.<text:s/>‘€ 80,04’ vervangen door ‘€ 83,03’.</text:p>
      <text:p text:style-name="ifm_p_mt.3.7mm_indent.no_ifm">K</text:p>
      <text:p text:style-name="ifm_p_mt.3.7mm_ifm">Artikel 9 wordt als volgt gewijzigd:</text:p>
      <text:p text:style-name="ifm_p_mt.3.7mm_ifm">1.<text:s/>In het tweede lid wordt:</text:p>
      <text:p text:style-name="ifm_p_mt.3.7mm_ifm">a.<text:s/>‘€ 289,40’ vervangen door ‘€ 274,10’;</text:p>
      <text:p text:style-name="ifm_p_mt.3.7mm_ifm">b.<text:s/>‘€ 49,01’ vervangen door ‘€ 46,99’.</text:p>
      <text:p text:style-name="ifm_p_mt.3.7mm_ifm">2.<text:s/>In het vierde lid wordt:</text:p>
      <text:p text:style-name="ifm_p_mt.3.7mm_ifm">a.<text:s/>‘€ 115,83’ vervangen door ‘€ 122,72’;</text:p>
      <text:p text:style-name="ifm_p_mt.3.7mm_ifm">b.<text:s/>‘€ 28,96’ vervangen door ‘€ 30,68’;</text:p>
      <text:p text:style-name="ifm_p_mt.3.7mm_ifm">c.<text:s/>‘€ 80,04’ vervangen door ‘€ 83,03’.</text:p>
      <text:p text:style-name="ifm_p_mt.3.7mm_indent.no_ifm">L</text:p>
      <text:p text:style-name="ifm_p_mt.3.7mm_ifm">In artikel 10, tweede lid, wordt:</text:p>
      <text:p text:style-name="ifm_p_mt.3.7mm_ifm">a.<text:s/>‘€ 289,40’ vervangen door ‘€ 274,10’;</text:p>
      <text:p text:style-name="ifm_p_mt.3.7mm_ifm">b.<text:s/>‘€ 49,01’ vervangen door ‘€ 46,99’.</text:p>
      <text:p text:style-name="ifm_p_mt.3.7mm_indent.no_ifm">M</text:p>
      <text:p text:style-name="ifm_p_mt.3.7mm_ifm">In artikel 11, tweede lid, wordt ‘€ 83,83’ vervangen door ‘€ 94,06’.</text:p>
      <text:p text:style-name="ifm_p_mt.3.7mm_indent.no_ifm">N</text:p>
      <text:p text:style-name="ifm_p_mt.3.7mm_ifm">In artikel 12, derde lid, wordt:</text:p>
      <text:p text:style-name="ifm_p_mt.3.7mm_ifm">a.<text:s/>‘€ 121,00’ vervangen door ‘€ 82,07’;</text:p>
      <text:p text:style-name="ifm_p_mt.3.7mm_ifm">b.<text:s/>‘€ 37,75’ vervangen door ‘€ 31,48’.</text:p>
      <text:p text:style-name="ifm_p_mt.3.7mm_indent.no_ifm">O</text:p>
      <text:p text:style-name="ifm_p_mt.3.7mm_ifm">In artikel 14b, eerste lid, wordt:</text:p>
      <text:p text:style-name="ifm_p_mt.3.7mm_ifm">a.<text:s/>‘€ 289,40’ vervangen door ‘€ 274,10’;</text:p>
      <text:p text:style-name="ifm_p_mt.3.7mm_ifm">b.<text:s/>‘€ 49,01’ vervangen door ‘€ 46,99’.</text:p>
      <text:p text:style-name="ifm_p_mt.3.7mm_indent.no_ifm">P</text:p>
      <text:p text:style-name="ifm_p_mt.3.7mm_ifm">In artikel 14c, eerste lid, wordt:</text:p>
      <text:p text:style-name="ifm_p_mt.3.7mm_ifm">a.<text:s/>‘€ 289,40’ vervangen door ‘€ 274,10’;</text:p>
      <text:p text:style-name="ifm_p_mt.3.7mm_ifm">b.<text:s/>‘€ 49,01’ vervangen door ‘€ 46,99’.</text:p>
      <text:p text:style-name="ifm_p_mt.3.7mm_indent.no_ifm">Q</text:p>
      <text:p text:style-name="ifm_p_mt.3.7mm_ifm">Artikel 16 wordt als volgt gewijzigd:</text:p>
      <text:p text:style-name="ifm_p_mt.3.7mm_ifm">1.<text:s/>In het tweede lid wordt ‘€ 14,49’ vervangen door ‘€ 13,64’.</text:p>
      <text:p text:style-name="ifm_p_mt.3.7mm_ifm">2.<text:s/>In het derde lid wordt ‘€ 48,31’ vervangen door ‘€ 45,46’.</text:p>
      <text:p text:style-name="ifm_p_mt.3.7mm_indent.no_ifm">R</text:p>
      <text:p text:style-name="ifm_p_mt.3.7mm_ifm">Artikel 16a wordt als volgt gewijzigd:</text:p>
      <text:p text:style-name="ifm_p_mt.3.7mm_ifm">1.<text:s/>In het tweede lid wordt ‘€ 11,33’ vervangen door ‘€ 9,44’.</text:p>
      <text:p text:style-name="ifm_p_mt.3.7mm_ifm">2.<text:s/>In het derde lid wordt ‘€ 37,75’ vervangen door ‘€ 31,48’.</text:p>
      <text:p text:style-name="ifm_p_mt.3.7mm_indent.no_ifm">S</text:p>
      <text:p text:style-name="ifm_p_mt.3.7mm_ifm">Artikel 17 wordt als volgt gewijzigd:</text:p>
      <text:p text:style-name="ifm_p_mt.3.7mm_ifm">a.<text:s/>‘€ 402,76’ wordt vervangen door ‘€ 169,19’;</text:p>
      <text:p text:style-name="ifm_p_mt.3.7mm_ifm">b.<text:s/>‘€ 120,83’ wordt vervangen door ‘€ 119,93’;</text:p>
      <text:p text:style-name="ifm_p_mt.3.7mm_ifm">c.<text:s/>‘€ 201,38’ wordt vervangen door ‘€ 169,19’.</text:p>
      <text:p text:style-name="ifm_p_mt.3.7mm_indent.no_ifm">T</text:p>
      <text:p text:style-name="ifm_p_mt.3.7mm_ifm">In artikel 17a, tweede lid, wordt:</text:p>
      <text:p text:style-name="ifm_p_mt.3.7mm_ifm">a.<text:s/>‘€ 110,78’ vervangen door ‘€ 104,84’;</text:p>
      <text:p text:style-name="ifm_p_mt.3.7mm_ifm">b.<text:s/>‘€ 95,56’ vervangen door ‘€ 90,16’.</text:p>
      <text:p text:style-name="ifm_p_mt.3.7mm_indent.no_ifm">U</text:p>
      <text:p text:style-name="ifm_p_mt.3.7mm_ifm">Artikel 21 wordt als volgt gewijzigd:</text:p>
      <text:p text:style-name="ifm_p_mt.3.7mm_ifm">1.<text:s/>In het tweede lid wordt ‘€ 128,00’ vervangen door ‘€ 119,93’.</text:p>
      <text:p text:style-name="ifm_p_mt.3.7mm_ifm">2.<text:s/>In het derde lid wordt:</text:p>
      <text:p text:style-name="ifm_p_mt.3.7mm_ifm">a.<text:s/>‘€ 99,79’ vervangen door ‘€ 92,63’;</text:p>
      <text:p text:style-name="ifm_p_mt.3.7mm_ifm">b.<text:s/>‘€ 42,28’ vervangen door ‘€ 39,79’.</text:p>
      <text:p text:style-name="ifm_p_mt.3.7mm_ifm">3.<text:s/>In het vijfde lid wordt ‘€ 42,28’ vervangen door ‘€ 39,79’.</text:p>
      <text:p text:style-name="ifm_p_mt.3.7mm_ifm">4.<text:s/>In het zesde lid wordt:</text:p>
      <text:p text:style-name="ifm_p_mt.3.7mm_ifm">a.<text:s/>‘€ 84,56’ vervangen door ‘€ 79,58’;</text:p>
      <text:p text:style-name="ifm_p_mt.3.7mm_ifm">b.<text:s/>‘€ 422,80’ vervangen door ‘€ 397,90’.</text:p>
      <text:p text:style-name="ifm_p_mt.3.7mm_ifm">5.<text:s/>In het zevende lid wordt:</text:p>
      <text:p text:style-name="ifm_p_mt.3.7mm_ifm">a.<text:s/>‘€ 42,28’ vervangen door ‘€ 39,79’;</text:p>
      <text:p text:style-name="ifm_p_mt.3.7mm_ifm">b.<text:s/>‘€ 97,02’ vervangen door ‘€ 96,77’.</text:p>
      <text:p text:style-name="ifm_p_mt.3.7mm_ifm">6.<text:s/>In het achtste lid wordt:</text:p>
      <text:p text:style-name="ifm_p_mt.3.7mm_ifm">a.<text:s/>‘€ 99,79’ vervangen door ‘€ 92,63’;</text:p>
      <text:p text:style-name="ifm_p_mt.3.7mm_ifm">b.<text:s/>‘€ 42,28’ vervangen door ‘€ 39,79’;</text:p>
      <text:p text:style-name="ifm_p_mt.3.7mm_ifm">c.<text:s/>‘€ 97,02’ vervangen door ‘€ 96,77’;</text:p>
      <text:p text:style-name="ifm_p_mt.3.7mm_ifm">d.<text:s/>‘€ 42,28’ vervangen door ‘€ 39,79’.</text:p>
      <text:p text:style-name="ifm_p_mt.3.7mm_ifm">7.<text:s/>In het negende lid wordt:</text:p>
      <text:p text:style-name="ifm_p_mt.3.7mm_ifm">a.<text:s/>‘€ 115,83’ vervangen door ‘€ 122,72’;</text:p>
      <text:p text:style-name="ifm_p_mt.3.7mm_ifm">b.<text:s/>‘€ 28,96’ vervangen door ‘€ 30,68’;</text:p>
      <text:p text:style-name="ifm_p_mt.3.7mm_ifm">c.<text:s/>‘€ 80,04’ vervangen door ‘€ 83,03’.</text:p>
      <text:p text:style-name="ifm_p_mt.3.7mm_ifm">8.<text:s/>In het tiende lid wordt:</text:p>
      <text:p text:style-name="ifm_p_mt.3.7mm_ifm">a.<text:s/>‘€ 289,40’ vervangen door ‘€ 274,10’;</text:p>
      <text:p text:style-name="ifm_p_mt.3.7mm_ifm">b.<text:s/>‘€ 49,01’ vervangen door ‘€ 46,99’.</text:p>
      <text:p text:style-name="ifm_p_mt.3.7mm_ifm">9.<text:s/>In het twaalfde lid wordt:</text:p>
      <text:p text:style-name="ifm_p_mt.3.7mm_ifm">a.<text:s/>‘€ 239,92’ vervangen door ‘€ 211,62’;</text:p>
      <text:p text:style-name="ifm_p_mt.3.7mm_ifm">b.<text:s/>‘€ 43,92’ vervangen door ‘€ 39,21’.</text:p>
      <text:p text:style-name="ifm_p_mt.3.7mm_indent.no_ifm">V</text:p>
      <text:p text:style-name="ifm_p_mt.3.7mm_ifm">Paragraaf 8 vervalt.</text:p>
      <text:p text:style-name="ifm_p_mt.3.7mm_indent.no_ifm">W</text:p>
      <text:p text:style-name="ifm_p_mt.3.7mm_ifm">Artikel 23 wordt als volgt gewijzigd:</text:p>
      <text:p text:style-name="ifm_p_mt.3.7mm_ifm">1.<text:s/>In het tweede lid wordt ‘€ 66,44’ vervangen door ‘€ 65,87’.</text:p>
      <text:p text:style-name="ifm_p_mt.3.7mm_ifm">2.<text:s/>In het vierde lid wordt ‘€ 262,47’ vervangen door ‘€ 261,58’.</text:p>
      <text:p text:style-name="ifm_p_mt.3.7mm_ifm">3.<text:s/>In het zesde lid wordt:</text:p>
      <text:p text:style-name="ifm_p_mt.3.7mm_ifm">a.<text:s/>‘€ 188,83’ vervangen door ‘€ 179,09’;</text:p>
      <text:p text:style-name="ifm_p_mt.3.7mm_ifm">b.<text:s/>‘€ 57,66’ vervangen door ‘€ 55,48’.</text:p>
      <text:p text:style-name="ifm_p_mt.3.7mm_ifm">4.<text:s/>In het zevende lid wordt:</text:p>
      <text:p text:style-name="ifm_p_mt.3.7mm_ifm">a.<text:s/>‘€ 5,17’ vervangen door ‘€ 2,46’;</text:p>
      <text:p text:style-name="ifm_p_mt.3.7mm_ifm">b.<text:s/>‘€ 605,78’ vervangen door ‘€ 470,28’.</text:p>
      <text:p text:style-name="ifm_p_mt.3.7mm_indent.no_ifm">X</text:p>
      <text:p text:style-name="ifm_p_mt.3.7mm_ifm">In artikel 24, tweede lid, wordt:</text:p>
      <text:p text:style-name="ifm_p_mt.3.7mm_ifm">a.<text:s/>‘€ 50,45’ vervangen door ‘€ 52,41’;</text:p>
      <text:p text:style-name="ifm_p_mt.3.7mm_ifm">b.<text:s/>‘€ 25,22’ vervangen door ‘€ 26,20’;</text:p>
      <text:p text:style-name="ifm_p_mt.3.7mm_ifm">c.<text:s/>‘€ 4,06’ vervangen door ‘€ 4,26’.</text:p>
      <text:p text:style-name="ifm_p_mt.3.7mm_indent.no_ifm">Y</text:p>
      <text:p text:style-name="ifm_p_mt.3.7mm_ifm">Artikel 25 wordt als volgt gewijzigd:</text:p>
      <text:p text:style-name="ifm_p_mt.3.7mm_ifm">1.<text:s/>In het tweede lid wordt ‘€ 478,94’ vervangen door ‘€ 399,78’.</text:p>
      <text:p text:style-name="ifm_p_mt.3.7mm_ifm">2.<text:s/>In het derde lid wordt ‘€ 805,53’ telkens vervangen door ‘€ 676,76’.</text:p>
      <text:p text:style-name="ifm_p_mt.3.7mm_indent.no_ifm">Z</text:p>
      <text:p text:style-name="ifm_p_mt.3.7mm_ifm">Artikel 29 vervalt.</text:p>
      <text:p text:style-name="ifm_p_mt.3.7mm_indent.no_ifm">AA</text:p>
      <text:p text:style-name="ifm_p_mt.3.7mm_ifm">Bijlage I wordt als volgt gewijzigd:</text:p>
      <text:p text:style-name="ifm_p_mt.3.7mm_ifm">1.<text:s/>‘(bijlage als bedoeld in de artikelen 3, derde lid, onderdeel a, 8, derde lid, 9, derde lid, 10, derde lid, 14b, tweede lid, 14c, tweede lid, 21, elfde lid)’ wordt vervangen door ‘(bijlage als bedoeld in de artikelen 8, derde lid, 9, derde lid, 10, derde lid, 14b, tweede lid, 14c, tweede lid, 21, elfde lid)’.</text:p>
      <text:p text:style-name="ifm_p_mt.3.7mm_ifm">2.<text:s/>‘€ 196,04’ wordt vervangen door ‘€ 187,96’.</text:p>
      <text:p text:style-name="ifm_p_mt.3.7mm_ifm">3.<text:s/>‘€ 392,08’ wordt vervangen door ‘€ 375,92’.</text:p>
      <text:p text:style-name="ifm_p_mt.3.7mm_ifm">4.<text:s/>‘€ 490,10’ wordt vervangen door ‘€ 469,90’.</text:p>
      <text:p text:style-name="ifm_p_mt.3.7mm_ifm">5.<text:s/>‘€ 588,12’ wordt vervangen door ‘€ 563,88’.</text:p>
      <text:p text:style-name="ifm_p_mt.3.7mm_ifm">6.<text:s/>‘€ 686,14’ wordt vervangen door ‘€ 657,86’.</text:p>
      <text:p text:style-name="ifm_p_mt.3.7mm_ifm">7.<text:s/>‘€ 784,16’ wordt vervangen door ‘€ 751,84’.</text:p>
      <text:p text:style-name="ifm_p_mt.3.7mm_ifm">8.<text:s/>‘€ 882,18’ wordt vervangen door ‘€ 845,82’.</text:p>
      <text:p text:style-name="ifm_p_mt.3.7mm_ifm">9.<text:s/>‘€ 980,20’ wordt vervangen door ‘€ 939,80’.</text:p>
      <text:p text:style-name="ifm_p_mt.3.7mm_ifm">10.<text:s/>‘€ 1.078,22’ wordt vervangen door ‘€ 1.033,78’.</text:p>
      <text:p text:style-name="ifm_p_mt.3.7mm_ifm">11.<text:s/>‘€ 1.176,24’ wordt vervangen door ‘€ 1.127,76’.</text:p>
      <text:p text:style-name="ifm_p_mt.3.7mm_indent.no_ifm">BB</text:p>
      <text:p text:style-name="ifm_p_mt.3.7mm_ifm">Bijlage II wordt als volgt gewijzigd:</text:p>
      <text:p text:style-name="ifm_p_mt.3.7mm_ifm">1.<text:s/>‘(bijlage als bedoeld in de artikelen 3, derde lid, onderdeel b, 20, en 21, zevende lid, onderdeel b, en achtste lid, onderdeel c)’ wordt vervangen door ‘(bijlage als bedoeld in de artikelen 3, derde lid, 20, en 21, zevende lid, onderdeel b, en achtste lid, onderdeel c)’.</text:p>
      <text:p text:style-name="ifm_p_mt.3.7mm_ifm">2.<text:s/>‘€ 682,48’ wordt vervangen door ‘€ 675,35’.</text:p>
      <text:p text:style-name="ifm_p_mt.3.7mm_ifm">3.<text:s/>‘€ 486,09’ wordt vervangen door ‘€ 481,03’.</text:p>
      <text:p text:style-name="ifm_p_mt.3.7mm_ifm">4.<text:s/>‘€ 1.652,44’ wordt vervangen door ‘€ 1.631,18’.</text:p>
      <text:p text:style-name="ifm_p_mt.3.7mm_ifm">5.<text:s/>‘€ 121,53’ wordt vervangen door ‘€ 120,25’.</text:p>
      <text:p text:style-name="ifm_p_mt.3.7mm_ifm">6.<text:s/>‘€ 678,84’ wordt vervangen door ‘€ 671,72’.</text:p>
      <text:p text:style-name="ifm_p_mt.3.7mm_ifm">7.<text:s/>‘€ 716,84’ wordt vervangen door ‘€ 709,41’.</text:p>
      <text:p text:style-name="ifm_p_mt.3.7mm_ifm">8.<text:s/>‘€ 2.114,67’ wordt vervangen door ‘€ 2.046,73’.</text:p>
      <text:p text:style-name="ifm_p_mt.3.7mm_ifm">9.<text:s/>‘€ 373,09’ wordt vervangen door ‘€ 368,19’.</text:p>
      <text:p text:style-name="ifm_p_mt.3.7mm_ifm">10.<text:s/>‘€ 2.056,17’ wordt vervangen door ‘€ 2.025,31’.</text:p>
      <text:p text:style-name="ifm_p_mt.3.7mm_ifm">11.<text:s/>‘€ 1.549,62’ wordt vervangen door ‘€ 1.522,81’.</text:p>
      <text:p text:style-name="ifm_p_mt.3.7mm_ifm">12.<text:s/>‘€ 1.663,73’ wordt vervangen door ‘€ 1.633,68’.</text:p>
      <text:p text:style-name="ifm_p_mt.3.7mm_ifm">13.<text:s/>‘€ 729,59’ wordt vervangen door ‘€ 721,98’.</text:p>
      <text:p text:style-name="ifm_p_mt.3.7mm_ifm">14.<text:s/>‘€ 1.760,35’ wordt vervangen door ‘€ 1.639,16’.</text:p>
      <text:p text:style-name="ifm_p_mt.3.7mm_ifm">15.<text:s/>‘€ 754,82’ wordt vervangen door ‘€ 747,10’.</text:p>
      <text:p text:style-name="ifm_p_mt.3.7mm_ifm">16.<text:s/>‘€ 1.663,73’ wordt vervangen door ‘€ 1.633,68’.</text:p>
      <text:p text:style-name="ifm_p_mt.3.7mm_ifm">17.<text:s/>‘€ 284,26’ wordt vervangen door ‘€ 278,47’.</text:p>
      <text:p text:style-name="ifm_p_mt.3.7mm_ifm">18.<text:s/>‘€ 576,01’ wordt vervangen door ‘€ 563,35’.</text:p>
      <text:p text:style-name="ifm_p_mt.3.7mm_ifm">19.<text:s/>‘€ 678,84’ wordt vervangen door ‘€ 671,72’.</text:p>
      <text:p text:style-name="ifm_p_mt.3.7mm_ifm">20.<text:s/>‘€ 1.131,71’ wordt vervangen door ‘€ 1.108,24’.</text:p>
      <text:p text:style-name="ifm_p_mt.3.7mm_ifm">21.<text:s/>‘€ 1.361,17’ wordt vervangen door ‘€ 1.342,24’.</text:p>
      <text:p text:style-name="ifm_p_mt.3.7mm_ifm">22.<text:s/>‘€ 2.018,62’ wordt vervangen door ‘€ 1.951,73’.</text:p>
      <text:p text:style-name="ifm_p_mt.3.7mm_ifm">23.<text:s/>‘€ 2.114,84’ wordt vervangen door ‘€ 2.046,91’.</text:p>
      <text:p text:style-name="ifm_p_mt.3.7mm_ifm">24.<text:s/>‘€ 458,95’ wordt vervangen door ‘€ 450,71’.</text:p>
      <text:p text:style-name="ifm_p_mt.3.7mm_ifm">25.<text:s/>‘€ 1.335,85’ wordt vervangen door ‘€ 1.312,10’.</text:p>
      <text:p text:style-name="ifm_p_mt.3.7mm_ifm">26.<text:s/>‘€ 1.443,38’ wordt vervangen door ‘€ 1.417,37’.</text:p>
      <text:p text:style-name="ifm_p_mt.3.7mm_ifm">27.<text:s/>‘€ 751,99’ wordt vervangen door ‘€ 764,16’.</text:p>
      <text:p text:style-name="ifm_p_mt.3.7mm_ifm">28.<text:s/>‘€ 830,81’ wordt vervangen door ‘€ 822,47’.</text:p>
      <text:p text:style-name="ifm_p_mt.3.7mm_ifm">29.<text:s/>‘€ 171,92’ wordt vervangen door ‘€ 170,13’.</text:p>
      <text:p text:style-name="ifm_p_mt.3.7mm_ifm">30.<text:s/>‘€ 2.037,95’ wordt vervangen door ‘€ 2.021,33’.</text:p>
      <text:p text:style-name="ifm_p_mt.3.7mm_ifm">31.<text:s/>‘€ 496,16’ wordt vervangen door ‘€ 486,68’.</text:p>
      <text:p text:style-name="ifm_p_mt.3.7mm_ifm">32.<text:s/>‘€ 1.190,11’ wordt vervangen door ‘€ 1.166,12’.</text:p>
      <text:p text:style-name="ifm_p_mt.3.7mm_ifm">33.<text:s/>‘€ 8.424,74’ wordt vervangen door ‘€ 8.290,78’.</text:p>
      <text:p text:style-name="ifm_p_mt.3.7mm_ifm">34.<text:s/>‘€ 307,88’ wordt vervangen door ‘€ 304,68’.</text:p>
      <text:p text:style-name="ifm_p_mt.3.7mm_ifm">35.<text:s/>‘€ 6.467,69’ wordt vervangen door ‘€ 6.152,93’.</text:p>
      <text:p text:style-name="ifm_p_mt.3.7mm_ifm">36.<text:s/>‘€ 584,99’ wordt vervangen door ‘€ 578,93’.</text:p>
      <text:p text:style-name="ifm_p_mt.3.7mm_ifm">37.<text:s/>‘€ 2.018,77’ wordt vervangen door ‘€ 1.951,87’.</text:p>
      <text:p text:style-name="ifm_p_mt.3.7mm_ifm">38.<text:s/>‘€ 1.139,46’ wordt vervangen door ‘€ 1.115,87’.</text:p>
      <text:p text:style-name="ifm_p_mt.3.7mm_ifm">39.<text:s/>‘€ 1.139,46’ wordt vervangen door ‘€ 1.115,87’.</text:p>
      <text:p text:style-name="ifm_p_mt.3.7mm_ifm">40.<text:s/>‘€ 1.443,38’ wordt vervangen door ‘€ 1.417,37’.</text:p>
      <text:p text:style-name="ifm_p_mt.3.7mm_ifm">41.<text:s/>‘€ 2.125,94’ wordt vervangen door ‘€ 1.966,33’.</text:p>
      <text:p text:style-name="ifm_p_mt.3.7mm_ifm">42.<text:s/>‘€ 129,56’ wordt vervangen door ‘€ 128,21’.</text:p>
      <text:p text:style-name="ifm_p_mt.3.7mm_ifm">43.<text:s/>‘€ 60,97’ wordt vervangen door ‘€ 60,34’.</text:p>
      <text:p text:style-name="ifm_p_mt.3.7mm_ifm">44.<text:s/>‘€ 76,21’ wordt vervangen door ‘€ 75,43’.</text:p>
      <text:p text:style-name="ifm_p_mt.3.7mm_ifm">45.<text:s/>‘€ 64,63’ wordt vervangen door ‘€ 63,97’.</text:p>
      <text:p text:style-name="ifm_p_mt.3.7mm_ifm">46.<text:s/>‘€ 121,94’ wordt vervangen door ‘€ 120,68’.</text:p>
      <text:p text:style-name="ifm_p_mt.3.7mm_ifm">47.<text:s/>‘€ 60,97’ wordt vervangen door ‘€ 60,34’.</text:p>
      <text:p text:style-name="ifm_p_mt.3.7mm_ifm">48.<text:s/>‘€ 160,04’ wordt vervangen door ‘€ 158,38’.</text:p>
      <text:p text:style-name="ifm_p_mt.3.7mm_ifm">49.<text:s/>‘€ 76,21’ wordt telkens vervangen door ‘€ 75,43’.</text:p>
      <text:p text:style-name="ifm_p_mt.3.7mm_ifm">50.<text:s/>‘€ 130,54’ wordt vervangen door ‘€ 129,19’.</text:p>
      <text:p text:style-name="ifm_p_mt.3.7mm_ifm">51.<text:s/>‘€ 1.918,80’ wordt vervangen door ‘€ 1.899,14’.</text:p>
      <text:p text:style-name="ifm_p_mt.3.7mm_ifm">52.<text:s/>‘€ 2.132,76’ wordt vervangen door ‘€ 2.110,65’.</text:p>
      <text:p text:style-name="ifm_p_mt.3.7mm_ifm">53.<text:s/>‘€ 91,99’ wordt vervangen door ‘€ 91,04’.</text:p>
      <text:p text:style-name="ifm_p_mt.3.7mm_ifm">54.<text:s/>‘€ 1.805,93’ wordt vervangen door ‘€ 1.789,80’.</text:p>
      <text:p text:style-name="ifm_p_mt.3.7mm_ifm">55.<text:s/>‘€ 746,86’ wordt vervangen door ‘€ 739,11’.</text:p>
      <text:p text:style-name="ifm_p_mt.3.7mm_ifm">56.<text:s/>‘€ 508,99’ wordt vervangen door ‘€ 503,80’.</text:p>
      <text:p text:style-name="ifm_p_mt.3.7mm_ifm">57.<text:s/>‘€ 106,70’ wordt vervangen door ‘€ 105,59’.</text:p>
      <text:p text:style-name="ifm_p_mt.3.7mm_ifm">58.<text:s/>‘€ 640,17’ wordt vervangen door ‘€ 633,53’.</text:p>
      <text:p text:style-name="ifm_p_mt.3.7mm_indent.no_ifm">CC</text:p>
      <text:p text:style-name="ifm_p_mt.3.7mm_ifm">Bijlage III wordt als volgt gewijzigd:</text:p>
      <text:p text:style-name="ifm_p_mt.3.7mm_ifm">1.<text:s/>‘€ 452,32’ wordt vervangen door ‘€ 451,83’.</text:p>
      <text:p text:style-name="ifm_p_mt.3.7mm_ifm">2.<text:s/>‘€ 600,72’ wordt vervangen door ‘€ 617,90’.</text:p>
      <text:p text:style-name="ifm_p_mt.3.7mm_ifm">3.<text:s/>‘€ 1.527,23’ wordt vervangen door ‘€ 1.526,60’.</text:p>
      <text:p text:style-name="ifm_p_mt.3.7mm_ifm">4.<text:s/>‘€ 997,73’ wordt vervangen door ‘€ 1.004,29’.</text:p>
      <text:p text:style-name="ifm_p_mt.3.7mm_ifm">5.<text:s/>‘€ 689,34’ wordt vervangen door ‘€ 715,22’.</text:p>
      <text:p text:style-name="ifm_p_mt.3.7mm_ifm">6.<text:s/>‘€ 1.277,74’ wordt vervangen door ‘€ 1.286,15’.</text:p>
      <text:p text:style-name="ifm_p_mt.3.7mm_ifm">7.<text:s/>‘€ 1.891,09’ wordt vervangen door ‘€ 1.903,87’.</text:p>
      <text:p text:style-name="ifm_p_mt.3.7mm_ifm">8.<text:s/>‘€ 452,32’ wordt vervangen door ‘€ 451,83’.</text:p>
      <text:p text:style-name="ifm_p_mt.3.7mm_ifm">9.<text:s/>‘€ 2.008,85’ wordt vervangen door ‘€ 1.976,05’.</text:p>
      <text:p text:style-name="ifm_p_mt.3.7mm_ifm">10.<text:s/>‘€ 2.106,80’ wordt vervangen door ‘€ 2.074,75’.</text:p>
      <text:p text:style-name="ifm_p_mt.3.7mm_ifm">11.<text:s/>‘€ 567,69’ wordt vervangen door ‘€ 564,76’.</text:p>
      <text:p text:style-name="ifm_p_mt.3.7mm_ifm">12.<text:s/>‘€ 74,75’ wordt vervangen door ‘€ 75,24’.</text:p>
      <text:p text:style-name="ifm_p_mt.3.7mm_ifm">13.<text:s/>‘€ 567,69’ wordt vervangen door ‘€ 564,76’.</text:p>
      <text:p text:style-name="ifm_p_mt.3.7mm_ifm">14.<text:s/>‘€ 571,11’ wordt vervangen door ‘€ 574,58’.</text:p>
      <text:p text:style-name="ifm_p_mt.3.7mm_ifm">15.<text:s/>‘€ 303,44’ wordt vervangen door ‘€ 305,44’.</text:p>
      <text:p text:style-name="ifm_p_mt.3.7mm_ifm">16.<text:s/>‘€ 4.856,66’ wordt vervangen door ‘€ 4.080,31’.</text:p>
      <text:p text:style-name="ifm_p_mt.3.7mm_ifm">17.<text:s/>‘€ 4.856,66’ wordt vervangen door ‘€ 4.080,31’.</text:p>
      <text:p text:style-name="ifm_p_mt.3.7mm_indent.no_ifm">DD</text:p>
      <text:p text:style-name="ifm_p_mt.3.7mm_ifm">Bijlage IV wordt als volgt gewijzigd:</text:p>
      <text:p text:style-name="ifm_p_mt.3.7mm_ifm">1.<text:s/>‘€ 175,68’ wordt vervangen door ‘€ 156,84’.</text:p>
      <text:p text:style-name="ifm_p_mt.3.7mm_ifm">2.<text:s/>‘€ 351,36’ wordt vervangen door ‘€ 313,68’.</text:p>
      <text:p text:style-name="ifm_p_mt.3.7mm_ifm">3.<text:s/>‘€ 439,20’ wordt vervangen door ‘€ 392,10’.</text:p>
      <text:p text:style-name="ifm_p_mt.3.7mm_ifm">4.<text:s/>‘€ 527,04’ wordt vervangen door ‘€ 470,52’.</text:p>
      <text:p text:style-name="ifm_p_mt.3.7mm_ifm">5.<text:s/>‘€ 614,88’ wordt vervangen door ‘€ 548,94’.</text:p>
      <text:p text:style-name="ifm_p_mt.3.7mm_ifm">6.<text:s/>‘€ 702,72’ wordt vervangen door ‘€ 627,36’.</text:p>
      <text:p text:style-name="ifm_p_mt.3.7mm_ifm">7.<text:s/>‘€ 790,56’ wordt vervangen door ‘€ 705,78’.</text:p>
      <text:p text:style-name="ifm_p_mt.3.7mm_ifm">8.<text:s/>‘€ 878,40’ wordt vervangen door ‘€ 784,20’.</text:p>
      <text:p text:style-name="ifm_p_mt.3.7mm_ifm">9.<text:s/>‘€ 966,24’ wordt vervangen door ‘€ 862,62’.</text:p>
      <text:p text:style-name="ifm_p_mt.3.7mm_ifm">10.<text:s/>‘€ 1.054,08’ wordt vervangen door ‘€ 941,04’.</text:p>
      <text:p text:style-name="ifm_p_mt.3.7mm_indent.no_ifm">EE</text:p>
      <text:p text:style-name="ifm_p_mt.3.7mm_ifm">De bijlagen V en VI vervallen.</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Warenwetregeling doorberekening kosten (verder: de regeling) is vastgesteld voor welke controles, activiteiten en werkzaamheden de Nederlandse Voedsel- en Warenautoriteit (verder: NVWA) en de Stichting Controle Orgaan Kwaliteits Zaken (verder: COKZ) kosten in rekening kunnen brengen. In deze regeling zijn ook de tarieven opgenomen die de NVWA en het COKZ in rekening brengen.</text:p>
      <text:p text:style-name="ifm_p_mt.3.7mm_ifm">Uitgangspunt is dat de kosten die de NVWA en het COKZ maken, zijn verdisconteerd in het tarief en dat het tarief kostendekkend is. Dit leidt tot periodieke aanpassing van de tarieven aan loon- en prijsontwikkelingen en ontwikkelingen in het toezicht, voor zover deze ontwikkelingen van invloed zijn op kosten die de NVWA en het COKZ maken bij het verrichten van de hiervoor genoemde keuring- en controlewerkzaamheden.</text:p>
      <text:h text:style-name="ifm_p_font.bold-italic_mt.5.08mm_page.keep-with-next_ifm" text:outline-level="5">2.<text:s/>Wijziging tarieven per 1 januari 2026</text:h>
      <text:h text:style-name="ifm_p_font.italic_mt.5.08mm_page.keep-with-next_ifm" text:outline-level="6">2.1<text:s/>Tarieven NVWA</text:h>
      <text:p text:style-name="ifm_p_mt.4.23mm_ifm">De tarieven worden periodiek aangepast als gevolg van loon- en prijsontwikkelingen en ontwikkelingen in het toezicht, voor zover deze ontwikkelingen van invloed zijn op kosten die de NVWA maakt bij het verrichten van controles en werkzaamheden.</text:p>
      <text:p text:style-name="ifm_p_ifm">De meeste tarieven laten ten opzichte van 2025 een daling zien. Deze ontwikkeling wordt voornamelijk veroorzaakt door stijging van de productiviteit, daling van inhuur externen en daling van de bijdrage aan Shared Service Organisaties (SSO’s). Daarnaast zijn enkele tarieven verlaagd als gevolg van een positief resultaat bij de NVWA in 2024 van € 2,7 miljoen voor de inkomsten vanuit het bedrijfsleven voor retribueerbare werkzaamheden. In dat jaar overstegen de gefactureerde kosten de totale kosten voor retribueerbare werkzaamheden. Dit teveel gefactureerde wordt overeenkomstig het bepaalde in artikel 82, derde lid, en artikel 83, tweede lid, van de verordening officiële controles (hierna: OCR)<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text:p></text:note-body></text:note> in mindering gebracht op het tarief 2026.</text:p>
      <text:p text:style-name="ifm_p_ifm">Voor de loonkosten is het uitgangspunt een salarisstijging van 0%, een IKB-budget van 16,5% en gelijkblijvende premies voor pensioenlasten en sociale lasten.</text:p>
      <text:h text:style-name="ifm_p_font.italic_mt.5.08mm_page.keep-with-next_ifm" text:outline-level="6">2.2<text:s/>Tarieven COKZ</text:h>
      <text:p text:style-name="ifm_p_mt.4.23mm_ifm">De COKZ-tarieven zijn gebaseerd op de begroting van het COKZ voor het jaar 2026. De tarieven stijgen ten opzichte van 2025 met een percentage tussen 3,7% en 5,9% om kostendekkend te blijven. De procentuele stijging verschilt per afdeling, omdat de verwachte materiële en personele kostenstijgingen per afdeling verschillend zijn. Het tarief wordt berekend op basis van de hoeveelheid inzet van de betrokken afdeling en de daarmee samenhangende uurprijs.</text:p>
      <text:p text:style-name="ifm_p_mt.3.7mm_ifm">Op de website van het COKZ staat een nadere uitleg over de opbouw van de tarieven.</text:p>
      <text:h text:style-name="ifm_p_font.bold-italic_mt.5.08mm_page.keep-with-next_ifm" text:outline-level="5">3.<text:s/>Maat houden 2014 en OCR</text:h>
      <text:p text:style-name="ifm_p_mt.4.23mm_ifm">De tariefswijzigingen zijn in overeenstemming met het kabinetsbeleid ter zake van doorberekening van toezichtskosten in het rapport Maat houden 2014<text:note text:id="n2" text:note-class="footnote"><text:note-citation text:label="2 ">2</text:note-citation><text:note-body><text:p text:style-name="ifm_p_font.normal_size.6.93pt_mt..5mm_indent.-0.1161in_mleft.0.1161in_ifm">Kamerstukken II 2013/14, 24 036, nr. 407.</text:p></text:note-body></text:note> en voor zover relevant in overeenstemming met de OCR.</text:p>
      <text:h text:style-name="ifm_p_font.bold-italic_mt.5.08mm_page.keep-with-next_ifm" text:outline-level="5">4.<text:s/>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Het Adviescollege toetsing regeldruk (ATR) heeft het dossier niet geselecteerd voor een formeel advies, omdat het – met uitzondering van verwaarloosbare eenmalige kennisnemingskosten – geen gevolgen voor de regeldruk van burgers of bedrijven heeft.</text:p>
      <text:h text:style-name="ifm_p_font.bold-italic_mt.5.08mm_page.keep-with-next_ifm" text:outline-level="5">5.<text:s/>Vaste verandermomenten</text:h>
      <text:p text:style-name="ifm_p_mt.4.23mm_ifm">De regeling treedt in werking met inachtneming van de vaste verandermomenten, namelijk op 1 januari 2026. De regeling is na 1 november 2026 in de Staatscourant gepubliceerd. Van het kabinetsbeleid inzake vaste verandermomenten (Kamerstukken II 2009/10, 29 515, nr. 309) is voor wat betreft de publicatiedatum dus afgeweken van de minimale publicatietermijn van twee maanden. Hiervoor is gekozen vanwege het belang van het in rekening brengen van kostendekkende tarieven.</text:p>
      <text:h text:style-name="ifm_p_font.bold-italic_mt.5.08mm_page.keep-with-next_ifm" text:outline-level="5">6.<text:s/>Informatiebijeenkomst</text:h>
      <text:p text:style-name="ifm_p_mt.4.23mm_ifm">Op 9 oktober 2025 zijn de voorgenomen tarieven toegelicht aan vertegenwoordigers van het bedrijfsleven. Voorafgaand aan, tijdens en na afloop van deze bijeenkomst heeft het bedrijfsleven schriftelijk en mondeling vragen kunnen stellen die na de bijeenkomst schriftelijk zijn beantwoord. De ontwikkeling van de NVWA tarieven is en blijft onderwerp van gesprek tussen sectororganisaties en de Ministeries van LVVN en VWS in het periodieke overleg aan de zogenoemde Strategische tafel.</text:p>
      <text:p text:style-name="ifm_p_mt.3.7mm_ifm">Het ontwerp van deze regeling is ter informatie gestuurd aan de deelnemers aan het Regulier Overleg Warenwet (ROW)<text:note text:id="n3" text:note-class="footnote"><text:note-citation text:label="3 ">3</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Visserij, Voedselzekerheid en Natuur), en van de Nederlandse Voedsel- en Warenautoriteit.</text:p></text:note-body></text:note>.</text:p>
      <text:h text:style-name="ifm_p_font.bold_mt.5.08mm_page.keep-with-next_ifm" text:outline-level="4">II.<text:s/>Artikelsgewijs</text:h>
      <text:h text:style-name="ifm_p_font.bold-italic_mt.5.08mm_page.keep-with-next_ifm" text:outline-level="5">Artikel I</text:h>
      <text:p text:style-name="ifm_p_mt.4.23mm_ifm">In dit artikel zijn de nieuwe tarieven opgenomen. Voor de toelichting hierop wordt verwezen naar paragraaf 2 van deze toelichting.</text:p>
      <text:h text:style-name="ifm_p_font.bold-italic_mt.5.08mm_page.keep-with-next_ifm" text:outline-level="5">Artikel I, onderdeel V</text:h>
      <text:p text:style-name="ifm_p_mt.4.23mm_ifm">Artikel 85, onderdeel 7, van verordening (EU) 2024/1143<text:note text:id="n4" text:note-class="footnote"><text:note-citation text:label="4 ">4</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p></text:note-body></text:note> schrapt onder andere artikel 38 van verordening (EU) 2019/787<text:note text:id="n5" text:note-class="footnote"><text:note-citation text:label="5 ">5</text:note-citation><text:note-body><text:p text:style-name="ifm_p_font.normal_size.6.93pt_mt..5mm_indent.-0.1161in_mleft.0.1161in_ifm">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text:p></text:note-body></text:note>. Hierdoor kan paragraaf 8 van de regeling vervallen.</text:p>
      <text:h text:style-name="ifm_p_font.bold-italic_mt.5.08mm_page.keep-with-next_ifm" text:outline-level="5">Artikel I, onderdelen Z en EE</text:h>
      <text:p text:style-name="ifm_p_mt.4.23mm_ifm">Artikel 29 en de bijlagen V en VI van de regeling kunnen vervallen, omdat de periode waarvoor de correctie van de tarieven noodzakelijk was inmiddels voorbij is.</text:p>
      <text:h text:style-name="ifm_p_font.bold-italic_mt.5.08mm_page.keep-with-next_ifm" text:outline-level="5">Artikel I, onderdelen AA, punt 1, en BB, punt 1</text:h>
      <text:p text:style-name="ifm_p_mt.4.23mm_ifm">Dit betreft technische wijzigingen. In onderdeel AA, punt 1, wordt de verwijzing naar artikel 3, derde lid, onderdeel b, verwijderd, omdat hier niet wordt verwezen naar administratiekosten. In onderdeel BB, punt 1, vervalt bij artikel 3, derde lid, ‘onderdeel b’, omdat het derde lid geen onderdelen meer heeft.</text:p>
      <text:h text:style-name="ifm_p_font.bold-italic_mt.5.08mm_page.keep-with-next_ifm" text:outline-level="5">Artikel II</text:h>
      <text:p text:style-name="ifm_p_mt.4.23mm_ifm">Deze wijzigingsregeling treedt in werking met ingang van 1 januari 2026.</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935</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935</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8 november 2025, kenmerk 4242250-1090068-WJZ, houdende wijziging van de Warenwetregeling doorberekening kosten in verband met de aanpassing van de tarieven NVWA en COKZ en enkele technische wijzigingen [KetenID WGK02853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9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Staatssecretaris van Volksgezondheid, Welzijn en Sport van 18 november 2025, kenmerk 4242250-1090068-WJZ, houdende wijziging van de Warenwetregeling doorberekening kosten in verband met de aanpassing van de tarieven NVWA en COKZ en enkele technische wijzigingen [KetenID WGK028536]</meta:user-defined>
    <meta:user-defined meta:name="DCTERMS.W3CDTF/DCTERMS.available">2025-12-02</meta:user-defined>
  </office:meta>
</office:document-meta>
</file>