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0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 december 2025, nr. WJZ/102549200, tot wijziging van het Besluit mandaat, volmacht en machtiging LNV 2019</text:h>
      <text:p text:style-name="ifm_p_mt.3.7mm_ifm">De Minister van Landbouw, Visserij, Voedselzekerheid en Natuur,</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an artikel 10, zesde lid, wordt een zin toegevoegd, luidende:</text:p>
      <text:section text:style-name="ifm_sect_mleft.5.1mm_ifm" text:name="d15e56">
        <text:p text:style-name="ifm_p_ifm">De inspecteur-generaal kan ondermandaat verlenen aan de directeur-generaal Straffen en Beschermen van het Ministerie van Justitie en Veiligheid om beleidsregels te ondertekenen met betrekking tot de mogelijkheid voor het Centraal Justitieel Incassobureau om als onderdeel van de aan die dienst toevertrouwde innings- en incassowerkzaamheden betalingsregelingen te treffen met het oog op één gecoördineerde dienstverlening aan burgers.</text:p>
      </text:section>
      <text:p text:style-name="ifm_p_mt.3.7mm_indent.no_ifm">B</text:p>
      <text:p text:style-name="ifm_p_mt.3.7mm_ifm">Aan artikel 24, achtste lid, wordt een zin toegevoegd, luidende:</text:p>
      <text:section text:style-name="ifm_sect_mleft.5.1mm_ifm" text:name="d15e64">
        <text:p text:style-name="ifm_p_ifm">De directeur-generaal kan ondermandaat verlenen aan de directeur-generaal Straffen en Beschermen van het Ministerie van Justitie en Veiligheid om beleidsregels te ondertekenen met betrekking tot de mogelijkheid voor het Centraal Justitieel Incassobureau om als onderdeel van de aan die dienst toevertrouwde innings- en incassowerkzaamheden betalingsregelingen te treffen met het oog op één gecoördineerde dienstverlening aan burger.</text:p>
      </text:section>
      <text:h text:style-name="ifm_p_font.bold_mt.5.08mm_page.keep-with-next_ifm" text:outline-level="2">ARTIKEL<text:s/>II<text:s/></text:h>
      <text:p text:style-name="ifm_p_mt.4.23mm_ifm">Dit besluit treedt in werking met ingang met ingang van de dag na de datum van uitgifte van de Staatscourant waarin het wordt geplaatst.</text:p>
      <text:p text:style-name="ifm_p_mt.3.7mm_ifm">Dit besluit zal in de Staatscourant worden geplaatst.</text:p>
      <text:p text:style-name="ifm_p_font.italic_mt.3.7mm_ifm">
                  ’s-Gravenhage,
                   1 december 2025
               </text:p>
      <text:p text:style-name="ifm_p_font.italic_mt.3.7mm_ifm">De Minister van Landbouw, Visserij, Voedselzekerheid en Natuur,<text:line-break/>F.M.<text:s/>Wiersma</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h text:style-name="ifm_p_font.bold_mt.5.08mm_page.keep-with-next_ifm" text:outline-level="4">Artikel I</text:h>
      <text:p text:style-name="ifm_p_mt.4.23mm_ifm">De Nederlandse Voedsel- en Warenautoriteit (NVWA) en de Rijksdienst voor Ondernemend Nederland (RVO) zijn aangesloten bij de Betalingsregeling Rijk. Vanwege het grote aantal aangesloten overheidspartijen en de mogelijke aansluiting van toekomstige partijen is het niet praktisch meer om bij iedere vernieuwing van de beleidsregels met betrekking tot betalingsregelingen een ondertekening te verlangen van de daartoe bevoegde bewindspersonen of functionarissen. De toevoeging aan artikel 10, zesde lid, en artikel 24, achtste lid, maakt het mogelijk dat de ondertekening van de beleidsregels door de inspecteur-generaal van de NVWA en de directeur-generaal RVO wordt overgelaten aan de directeur-generaal Straffen en Beschermen van het Ministerie van Justitie en Veiligheid. De directeur-generaal, die binnen het Ministerie van Justitie en Veiligheid de rol van opdrachtgever van het Centraal Justitieel Incassobureau vervult, is daarvoor bij uitstek de geschikte persoo.</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06</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06</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 december 2025, nr. WJZ/102549200, tot wijziging van het Besluit mandaat, volmacht en machtiging LNV 2019</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90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Visserij, Voedselzekerheid en Natuur van 1 december 2025, nr. WJZ/102549200, tot wijziging van het Besluit mandaat, volmacht en machtiging LNV 2019</meta:user-defined>
    <meta:user-defined meta:name="DCTERMS.W3CDTF/DCTERMS.available">2025-12-04</meta:user-defined>
  </office:meta>
</office:document-meta>
</file>