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8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24 november 2025, nr. BZ2522031, tot aanwijzing van toezichthouders voor de Wet strategische diensten en de Wet uitvoering antiboycotverordening (Besluit aanwijzing toezichthouders buitenlandse handel)</text:h>
      <text:p text:style-name="ifm_p_mt.3.7mm_ifm">De Staatssecretaris van Buitenlandse Zaken,</text:p>
      <text:p text:style-name="ifm_p_mt.3.7mm_ifm">Handelende in overeenstemming met de Staatssecretaris van Financiën;</text:p>
      <text:p text:style-name="ifm_p_mt.3.7mm_ifm">Gelet op de artikelen 17 en 29 van de Wet strategische diensten en artikel 1 van de Wet uitvoering antiboycotverordening;</text:p>
      <text:p text:style-name="ifm_p_mt.3.7mm_indent.0mm_ifm"><text:span text:style-name="ifm_span_font.bold_ifm">Besluit:</text:span></text:p>
      <text:h text:style-name="ifm_p_font.bold_mt.5.08mm_page.keep-with-next_ifm" text:outline-level="2">Artikel<text:s/>1<text:s/></text:h>
      <text:p text:style-name="ifm_p_mt.4.23mm_ifm">De ambtenaren werkzaam bij de rijksbelastingdienst, bevoegd inzake douane en die daartoe door hun bevoegd gezag zijn aangewezen, zijn belast met het toezicht op de naleving van het bepaalde bij of krachtens de:</text:p>
      <text:p text:style-name="ifm_p_ifm">a.  Wet strategische diensten, en</text:p>
      <text:p text:style-name="ifm_p_ifm">b.  Wet uitvoering antiboycotverordening.</text:p>
      <text:h text:style-name="ifm_p_font.bold_mt.5.08mm_page.keep-with-next_ifm" text:outline-level="2">Artikel<text:s/>2<text:s/></text:h>
      <text:p text:style-name="ifm_p_mt.4.23mm_ifm">Het Besluit aanwijzing toezichthouders Belastingdienst 2012 wordt ingetrokken.</text:p>
      <text:h text:style-name="ifm_p_font.bold_mt.5.08mm_page.keep-with-next_ifm" text:outline-level="2">Artikel<text:s/>3<text:s/></text:h>
      <text:p text:style-name="ifm_p_mt.4.23mm_ifm">Dit besluit treedt in werking op 1 januari 2026.</text:p>
      <text:h text:style-name="ifm_p_font.bold_mt.5.08mm_page.keep-with-next_ifm" text:outline-level="2">Artikel<text:s/>4<text:s/></text:h>
      <text:p text:style-name="ifm_p_mt.4.23mm_ifm">Dit besluit wordt aangehaald als: Besluit aanwijzing toezichthouders buitenlandse handel.</text:p>
      <text:p text:style-name="ifm_p_mt.3.7mm_ifm">Dit besluit zal met de toelichting in de Staatscourant worden geplaatst.</text:p>
      <text:p text:style-name="ifm_p_font.italic_mt.3.7mm_ifm">De Staatssecretaris van Buitenlandse Zaken,<text:line-break/>A. de<text:s/>Vries</text:p>
      <text:h text:style-name="ifm_p_font.bold_mt.5.08mm_page.break-before_ifm" text:outline-level="3">TOELICHTING</text:h>
      <text:p text:style-name="ifm_p_mt.4.23mm_ifm">De aanwijzing van toezichthouders voor de Wet strategische diensten, de Wet uitvoering antiboycotverordening en de Wet op het consumentenkrediet was eerder geregeld in het Besluit aanwijzing toezichthouders Belastingdienst 2012. Dit besluit is in zijn geheel ingetrokken.</text:p>
      <text:p text:style-name="ifm_p_mt.3.7mm_ifm">Voor het aanwijzen van ambtenaren voor het houden van toezicht op de Wet strategische diensten en de Wet uitvoering antiboycotverordening is het ingetrokken besluit vervangen door dit besluit. Het toezicht op de Wet strategische diensten en de Wet uitvoering antiboycotverordening wordt daarmee onverminderd voortgezet door daartoe aangewezen ambtenaren van de rijksbelastingdienst, bevoegd inzake douane.</text:p>
      <text:p text:style-name="ifm_p_mt.3.7mm_ifm">In het Besluit aanwijzing toezichthouders Belastingdienst 2012 was ook het toezicht op de Wet op het consumentenkrediet geregeld. Vanaf 1 januari 2026 wordt het toezicht op de Wet op het consumentenkrediet echter niet meer uitgevoerd door ambtenaren van de Belastingdienst maar door ambtenaren van de Dienst Financieel-Economische Integriteit van het Ministerie van Financiën. Voor deze aanwijzing is de Staatssecretaris van Sociale Zaken en werkgelegenheid verantwoordelijk en is een regeling, op grond van de Wet op het consumentenkrediet verzorgd.<text:note text:id="n1" text:note-class="footnote"><text:note-citation text:label="1 ">1</text:note-citation><text:note-body><text:p text:style-name="ifm_p_font.normal_size.6.93pt_mt..5mm_indent.-0.1161in_mleft.0.1161in_ifm">Regeling aanwijzing toezichthouder Wet op het consumentenkrediet</text:p></text:note-body></text:note></text:p>
      <text:p text:style-name="ifm_p_font.italic_mt.3.7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85</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85</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24 november 2025, nr. BZ2522031, tot aanwijzing van toezichthouders voor de Wet strategische diensten en de Wet uitvoering antiboycotverordening (Besluit aanwijzing toezichthouders buitenlandse handel)</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88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Besluit van de Staatssecretaris van Buitenlandse Zaken van 24 november 2025, nr. BZ2522031, tot aanwijzing van toezichthouders voor de Wet strategische diensten en de Wet uitvoering antiboycotverordening (Besluit aanwijzing toezichthouders buitenlandse handel)</meta:user-defined>
    <meta:user-defined meta:name="DCTERMS.W3CDTF/DCTERMS.available">2025-12-02</meta:user-defined>
  </office:meta>
</office:document-meta>
</file>