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7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4 november 2025, kenmerk 2025-3141398/IT2094597, houdende de verlenging van de verleende vrijstelling voor het afleveren van een geneesmiddel zonder handelsvergunning in Nederland vanwege een tekort Tambocor, injectievloeistof 10 mg/ml (RVG 1009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Tambocor, injectievloeistof 10 mg/ml (RVG 10099) heeft eerder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p text:style-name="ifm_p_mt.3.7mm_ifm">Bij besluit van kenmerk 2025-3124778/IT2094597 (stcrt-2025-30730)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Tambocor, injectievloeistof 10 mg/ml (RVG 10099)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ambocor, injectievloeistof 10 mg/ml (RVG 10099),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2 december 2025 en wordt per heden verlengd onder de volgende voorwaarden:</text:p>
      <text:p text:style-name="ifm_p_ifm">•  in nadere afstemming met het CBG is deze toestemming van toepassing voor de indicaties: Tambocor injectievloeistof is geïndiceerd wanneer in een klinische situatie een snelle controle of een kortdurende profylactische behandeling van de volgende aritmieën gewenst is:</text:p>
      <text:p text:style-name="ifm_p_ifm">○  AV-nodale reentry tachycardieën; Wolff-Parkinson-White syndroom en soortgelijke condities met anomale bundels en anterograde of retrograde geleiding.</text:p>
      <text:p text:style-name="ifm_p_ifm">○  Levensbedreigende ventriculaire aritmieën zoals symptomatische sustained ventriculaire tachycardieën.</text:p>
      <text:p text:style-name="ifm_p_ifm">○  Acute aanvallen van paroxysmaal boezemfibrilleren die korter duren dan 24 uur, indien er sprake is van een duidelijke noodzaak tot behandeling en er geen sprake is van een structureel hartlijden en/of een slechte linkerkamer-funct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Tambocor, injectievloeistof 10 mg/ml (RVG 10099) uiterlijk 6 februari 2026 weer voldoende voorradig zal zijn om in de behoeften van patiënten te kunnen voorzien. Mede op grond daarvan besluit de inspectie dat de vrijstelling wordt verleend tot en met 16 januar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879</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879</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4 november 2025, kenmerk 2025-3141398/IT2094597, houdende de verlenging van de verleende vrijstelling voor het afleveren van een geneesmiddel zonder handelsvergunning in Nederland vanwege een tekort Tambocor, injectievloeistof 10 mg/ml (RVG 10099)</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87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4 november 2025, kenmerk 2025-3141398/IT2094597, houdende de verlenging van de verleende vrijstelling voor het afleveren van een geneesmiddel zonder handelsvergunning in Nederland vanwege een tekort Tambocor, injectievloeistof 10 mg/ml (RVG 10099)</meta:user-defined>
    <meta:user-defined meta:name="DCTERMS.alternative"/>
    <meta:user-defined meta:name="DCTERMS.W3CDTF/OVERHEIDop.datumOndertekening">2025-11-24</meta:user-defined>
    <meta:user-defined meta:name="DCTERMS.W3CDTF/DCTERMS.available">2025-11-26</meta:user-defined>
    <meta:user-defined meta:name="OVERHEIDop.Ruimtelijkplan/OVERHEIDop.bekendmakingBetreffendePlan"/>
  </office:meta>
</office:document-meta>
</file>